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11 Reitse Hoevenstraat - Frans Siemerpad  te Tilburg sectie O nr 4405, plaatsen van een tijdelijk gebouw met klaslokalen en faciliteiten t.b.v. onderwijs voor vluchtelingenleerlingen,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311 - B - Reitse Hoevenstraat - Frans Siemerpad  te Tilburg sectie O nr 4405.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5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11 Reitse Hoevenstraat - Frans Siemerpad  te Tilburg sectie O nr 4405, plaatsen van een tijdelijk gebouw met klaslokalen en faciliteiten t.b.v. onderwijs voor vluchtelingenleerlingen,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54</meta:user-defined>
    <meta:user-defined meta:name="OVERHEIDop.GmbID/DC.identifier">gmb-2015-131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ED 115</meta:user-defined>
    <meta:user-defined meta:name="OVERHEIDop.woonplaats">Tilburg</meta:user-defined>
    <meta:user-defined meta:name="OVERHEIDop.straatnaam">Reitse Hoe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473 397886</meta:user-defined>
    <meta:user-defined meta:name="OVERHEIDop.versieInformatie"/>
  </office:meta>
</office:document-meta>
</file>