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5-03355 Zuringhof 95 - 98 te Tilburg, kappen van 3 bomen, verzonden 28 decem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1230 - Z-HZ_WABO-2015-03355 - B - Zuringhof 95 - 98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31253</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253</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253</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3355 Zuringhof 95 - 98 te Tilburg, kappen van 3 bomen, verzonden 28 dec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1253</meta:user-defined>
    <meta:user-defined meta:name="OVERHEIDop.GmbID/DC.identifier">gmb-2015-13125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44DG 97</meta:user-defined>
    <meta:user-defined meta:name="OVERHEIDop.woonplaats">Tilburg</meta:user-defined>
    <meta:user-defined meta:name="OVERHEIDop.straatnaam">Zuringhof</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0621 398925</meta:user-defined>
    <meta:user-defined meta:name="OVERHEIDop.versieInformatie"/>
  </office:meta>
</office:document-meta>
</file>