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52 Wagnerplein 101, 102, Beethovenlaan 251 en Brucknerlaan 321 (K sectie T 2305) te Tilburg, plaatsen van een tijdelijk bouwwerk voor de huisvesting van een bibliotheek, stadswinkel, kantoor, kennis atelier, ontmoetingsruimte, cursusruimte, grote zaal, ronde tafelhuis,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052 - B - Wagnerplein 101, 102, Beethovenlaan 251 en Brucknerlaan 321 (K sectie T 230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4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52 Wagnerplein 101, 102, Beethovenlaan 251 en Brucknerlaan 321 (K sectie T 2305) te Tilburg, plaatsen van een tijdelijk bouwwerk voor de huisvesting van een bibliotheek, stadswinkel, kantoor, kennis atelier, ontmoetingsruimte, cursusruimte, grote zaal, ronde tafelhuis,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9</meta:user-defined>
    <meta:user-defined meta:name="OVERHEIDop.GmbID/DC.identifier">gmb-2015-131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7 399486</meta:user-defined>
    <meta:user-defined meta:name="OVERHEIDop.versieInformatie"/>
  </office:meta>
</office:document-meta>
</file>