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2929 Bijsterveldenlaan 169 te Tilburg, verander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1230 - Z-HZ_WABO-2015-02929 - V - Bijsterveldenlaan 1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24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4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4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2929 Bijsterveldenlaan 169 te Tilburg, veranderen van de 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48</meta:user-defined>
    <meta:user-defined meta:name="OVERHEIDop.GmbID/DC.identifier">gmb-2015-131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ZS 169</meta:user-defined>
    <meta:user-defined meta:name="OVERHEIDop.woonplaats">Tilburg</meta:user-defined>
    <meta:user-defined meta:name="OVERHEIDop.straatnaam">Bijstervel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411 400261</meta:user-defined>
    <meta:user-defined meta:name="OVERHEIDop.versieInformatie"/>
  </office:meta>
</office:document-meta>
</file>