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51 Korvelseweg 193 01 te Tilburg, kappen van 1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51 - B - Korvelseweg 193 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4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51 Korvelseweg 193 01 te Tilburg, kappen van 1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6</meta:user-defined>
    <meta:user-defined meta:name="OVERHEIDop.GmbID/DC.identifier">gmb-2015-131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E 193 01</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72</meta:user-defined>
    <meta:user-defined meta:name="OVERHEID.EPSG28992/DC.spatial">133169 395804</meta:user-defined>
    <meta:user-defined meta:name="OVERHEIDop.versieInformatie"/>
  </office:meta>
</office:document-meta>
</file>