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56 Kapitein Hatterasstraat 36 te Tilburg, kappen van 8 bomen, verzonden 2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30 - Z-HZ_WABO-2015-03156 - B - Kapitein Hatterasstraat 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124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56 Kapitein Hatterasstraat 36 te Tilburg, kappen van 8 bomen, verzonden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5</meta:user-defined>
    <meta:user-defined meta:name="OVERHEIDop.GmbID/DC.identifier">gmb-2015-131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5BB 36</meta:user-defined>
    <meta:user-defined meta:name="OVERHEIDop.woonplaats">Tilburg</meta:user-defined>
    <meta:user-defined meta:name="OVERHEIDop.straatnaam">Kapitein Hattera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5171</meta:user-defined>
    <meta:user-defined meta:name="OVERHEID.EPSG28992/DC.spatial">135731 397866</meta:user-defined>
    <meta:user-defined meta:name="OVERHEIDop.versieInformatie"/>
  </office:meta>
</office:document-meta>
</file>