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mpenstraat 2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het schoolgebouw tot 1 woning en 1 vakantieappartement, gelegen <text:span text:style-name="nadrukvet">Klompenstraat 2, 6251 NE Eckelrade</text:span> (verzonden 23 dec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31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124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4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4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ompenstraat 2 Eckelr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41</meta:user-defined>
    <meta:user-defined meta:name="OVERHEIDop.GmbID/DC.identifier">gmb-2015-131241</meta:user-defined>
    <meta:user-defined meta:name="OVERHEID.TaxonomieBeleidsagenda/OVERHEID.category">Ruimte en infrastructuur | Organisatie en beleid</meta:user-defined>
    <meta:user-defined meta:name="OVERHEIDop.referentienummer">Z-HZ_WABO-2015-001817</meta:user-defined>
    <meta:user-defined meta:name="DCTERMS.abstract">het verbouwen van  het schoolgebouw tot 1 woning en 1 vakantieappartemen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1NE 2</meta:user-defined>
    <meta:user-defined meta:name="OVERHEIDop.woonplaats">Eckelrade</meta:user-defined>
    <meta:user-defined meta:name="OVERHEIDop.straatnaam">Klompen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1705 313209</meta:user-defined>
    <meta:user-defined meta:name="OVERHEIDop.versieInformatie"/>
  </office:meta>
</office:document-meta>
</file>