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136 Karperstraat te Tilburg, kappen van 6 bomen, verzonden 28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30 - Z-HZ_WABO-2015-03136 - B - Karperstraat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1239</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39</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39</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136 Karperstraat te Tilburg, kappen van 6 bomen, verzonden 28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39</meta:user-defined>
    <meta:user-defined meta:name="OVERHEIDop.GmbID/DC.identifier">gmb-2015-1312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HJ 17</meta:user-defined>
    <meta:user-defined meta:name="OVERHEIDop.woonplaats">Tilburg</meta:user-defined>
    <meta:user-defined meta:name="OVERHEIDop.straatnaam">Karper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5-35167</meta:user-defined>
    <meta:user-defined meta:name="OVERHEID.EPSG28992/DC.spatial">134710 394549</meta:user-defined>
    <meta:user-defined meta:name="OVERHEIDop.versieInformatie"/>
  </office:meta>
</office:document-meta>
</file>