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38 Zalmstraat te Tilburg, kappen van 6 bomen,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38 - B - Zalm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3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38 Zalmstraat te Tilburg, kappen van 6 bomen,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8</meta:user-defined>
    <meta:user-defined meta:name="OVERHEIDop.GmbID/DC.identifier">gmb-2015-131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Zalm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6</meta:user-defined>
    <meta:user-defined meta:name="OVERHEID.EPSG28992/DC.spatial">134726 394498</meta:user-defined>
    <meta:user-defined meta:name="OVERHEIDop.versieInformatie"/>
  </office:meta>
</office:document-meta>
</file>