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5-02436 Centaurusweg 150 te Tilburg, uitbreiding van een bedrijfspand, 29 dec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1231 - Z-HZ_WABO-2015-02436 - V - Centaurusweg 1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1231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3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231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5-02436 Centaurusweg 150 te Tilburg, uitbreiding van een bedrijfspand, 29 dec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231</meta:user-defined>
    <meta:user-defined meta:name="OVERHEIDop.GmbID/DC.identifier">gmb-2015-131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TA 150</meta:user-defined>
    <meta:user-defined meta:name="OVERHEIDop.woonplaats">Tilburg</meta:user-defined>
    <meta:user-defined meta:name="OVERHEIDop.straatnaam">Centauru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826 399387</meta:user-defined>
    <meta:user-defined meta:name="OVERHEIDop.versieInformatie"/>
  </office:meta>
</office:document-meta>
</file>