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5-02967 Bosscheweg 78 te Berkel-Enschot, kappen van 3 bomen, verzonden 29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31 - Z-HZ_WABO-2015-02967 - B - Bosscheweg 78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123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3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3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2967 Bosscheweg 78 te Berkel-Enschot, kappen van 3 bomen, verzonden 29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30</meta:user-defined>
    <meta:user-defined meta:name="OVERHEIDop.GmbID/DC.identifier">gmb-2015-1312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KD 78</meta:user-defined>
    <meta:user-defined meta:name="OVERHEIDop.woonplaats">Berkel-Enschot</meta:user-defined>
    <meta:user-defined meta:name="OVERHEIDop.straatnaam">Bossch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5162</meta:user-defined>
    <meta:user-defined meta:name="OVERHEID.EPSG28992/DC.spatial">137409 398226</meta:user-defined>
    <meta:user-defined meta:name="OVERHEIDop.versieInformatie"/>
  </office:meta>
</office:document-meta>
</file>