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51 Willem II Doorsteek (K sectie N20423, gebouw 76, 77, 78 en 79) te Tilburg, realiseren van Willem II Doorsteek, verzonden 29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1 - Z-HZ_WABO-2015-03251 - B - Willem II Doorsteek (K sectie N20423, gebouw 76, 77, 78 en 7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2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51 Willem II Doorsteek (K sectie N20423, gebouw 76, 77, 78 en 79) te Tilburg, realiseren van Willem II Doorsteek, verzonden 2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27</meta:user-defined>
    <meta:user-defined meta:name="OVERHEIDop.GmbID/DC.identifier">gmb-2015-131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PC 4</meta:user-defined>
    <meta:user-defined meta:name="OVERHEIDop.woonplaats">Tilburg</meta:user-defined>
    <meta:user-defined meta:name="OVERHEIDop.straatnaam">Goirle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667 394999</meta:user-defined>
    <meta:user-defined meta:name="OVERHEIDop.versieInformatie"/>
  </office:meta>
</office:document-meta>
</file>