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490 Willem II-straat 66 te Tilburg, wijzigen gebruik van winkel in pizzeria, verzonden 29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31 - Z-HZ_WABO-2015-03490 - B - Willem II-straat 6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31226</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26</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26</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490 Willem II-straat 66 te Tilburg, wijzigen gebruik van winkel in pizzeria, verzonden 29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226</meta:user-defined>
    <meta:user-defined meta:name="OVERHEIDop.GmbID/DC.identifier">gmb-2015-1312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BH 66</meta:user-defined>
    <meta:user-defined meta:name="OVERHEIDop.woonplaats">Tilburg</meta:user-defined>
    <meta:user-defined meta:name="OVERHEIDop.straatnaam">Willem II-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151 396548</meta:user-defined>
    <meta:user-defined meta:name="OVERHEIDop.versieInformatie"/>
  </office:meta>
</office:document-meta>
</file>