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2843 Langestraat 59 en 61 te Tilburg, verbouwen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231 - Z-HZ_WABO-2015-02843 - V - Langestraat 59 en 6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22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2843 Langestraat 59 en 61 te Tilburg, verbouwen van het pan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25</meta:user-defined>
    <meta:user-defined meta:name="OVERHEIDop.GmbID/DC.identifier">gmb-2015-131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Lang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44 396555</meta:user-defined>
    <meta:user-defined meta:name="OVERHEIDop.versieInformatie"/>
  </office:meta>
</office:document-meta>
</file>