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379 Den Bogerd Fase I (sectie E nr 403) te Udenhout, bouwen van 10 woningen  ( kavel 1.01 t/m 1.10), verzonden 2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1 - Z-HZ_WABO-2015-02379 - B - Den Bogerd Fase I (sectie E nr 403)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2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379 Den Bogerd Fase I (sectie E nr 403) te Udenhout, bouwen van 10 woningen  ( kavel 1.01 t/m 1.10), verzonden 2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24</meta:user-defined>
    <meta:user-defined meta:name="OVERHEIDop.GmbID/DC.identifier">gmb-2015-131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Reijakker</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9014 402669</meta:user-defined>
    <meta:user-defined meta:name="OVERHEIDop.versieInformatie"/>
  </office:meta>
</office:document-meta>
</file>