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style:style style:family="table-column" style:parent-style-name="colspec" style:name="id1-3-2-4-3-1-7">
      <style:table-column-properties/>
    </style:style>
    <style:style style:family="table-column" style:parent-style-name="colspec" style:name="id1-3-2-4-3-1-8">
      <style:table-column-properties/>
    </style:style>
    <style:style style:family="table-column" style:parent-style-name="colspec" style:name="id1-3-2-4-3-1-9">
      <style:table-column-properties/>
    </style:style>
  </office:automatic-styles>
  <office:body>
    <office:text>
      <text:p text:style-name="new_page_staatscourant"/>
      <text:p text:style-name="single-kop-titel"> Verordening op de heffing en invordering van reclamebelasting 2016 gemeente Borne</text:p>
      <text:section text:name="regeling_id1-3-2" text:style-name="regeling">
        <text:section text:name="aanhef_id1-3-2-1" text:style-name="aanhef">
          <text:section text:name="preambule_id1-3-2-1-1" text:style-name="preambule">
            <text:p text:style-name="al">
            <text:span text:style-name="nadrukvet">Raadsbesluit</text:span>
          </text:p>
            <text:p text:style-name="al"/>
            <text:p text:style-name="al">Nummer</text:p>
            <text:p text:style-name="al">15int03402</text:p>
            <text:p text:style-name="al"/>
            <text:p text:style-name="al">de raad van de gemeente Borne;</text:p>
            <text:p text:style-name="al"/>
            <text:p text:style-name="al">gelezen het voorstel van burgemeester en wethouders van 17-11-2015;</text:p>
            <text:p text:style-name="al"/>
            <text:p text:style-name="al">gelet op artikel 227 van de Gemeentewet;</text:p>
            <text:p text:style-name="al"/>
            <text:p text:style-name="al"/>
            <text:p text:style-name="al">
            <text:span text:style-name="nadrukvet">besluit:</text:span>
          </text:p>
            <text:p text:style-name="al"/>
            <text:p text:style-name="al">vast te stellen </text:p>
            <text:p text:style-name="al"/>
            <text:p text:style-name="al">
            <text:span text:style-name="nadrukvet">de Verordening op de heffing en invordering van reclamebelasting 2016</text:span>
          </text:p>
            <text:p text:style-name="al">
            <text:span text:style-name="nadrukvet">(Verordening Reclamebelasting 2016)</text:span>
          </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text:p>
            <text:list text:style-name="id1-3-2-2-1-3">
              <text:list-item text:style-override="id1-3-2-2-1-3-1">
                <text:number>a.</text:number>
                <text:p text:style-name="al">bouwwerk: elke constructie van enige omvang van hout, steen, metaal of ander materiaal, die hetzij direct of indirect met de grond verbonden is, hetzij directe of indirecte steun vindt in of op de grond;</text:p>
              </text:list-item>
              <text:list-item text:style-override="id1-3-2-2-1-3-2">
                <text:number>b.</text:number>
                <text:p text:style-name="al">vestiging: een gebouw of bouwwerk, of deel daarvan, dat door één organisatie of bedrijf wordt gebruikt;</text:p>
              </text:list-item>
              <text:list-item text:style-override="id1-3-2-2-1-3-3">
                <text:number>c.</text:number>
                <text:p text:style-name="al">openbare aankondiging: elke tot het publiek gerichte mededeling van commerciële dan wel ideële aard waarmee de aandacht wordt getrokken voor een dienst, een product of een boodschap.</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reclamebelasting wordt in de gemeente een directe belasting geheven ter zake</text:p>
            <text:p text:style-name="al">van een openbare aankondiging die zichtbaar is vanaf de openbare weg.</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reclamebelasting wordt geheven van degene van wie, dan wel ten behoeve van wie de openbare aankondiging wordt aangetroffen.</text:p>
              </text:list-item>
              <text:list-item text:style-override="id1-3-2-2-3-3">
                <text:number>2.</text:number>
                <text:p text:style-name="al">In afwijking in zoverre van het bepaalde in het eerste lid wordt de reclamebelasting ter zake van een openbare aankondiging die is aangebracht door tussenkomst van een natuurlijk persoon of rechtspersoon die zijn beroep of bedrijf maakt van ten behoeve van derden tegen vergoeding aanbrengen van openbare aankondigingen op daartoe beschikbaar gestelde oppervlakken, geheven van die natuurlijk persoon of rechtspersoon.</text:p>
              </text:list-item>
            </text:list>
          </text:section>
          <text:section text:name="artikel_id1-3-2-2-4" text:style-name="artikel">
            <text:p text:style-name="artikel_kop_titel"><text:span text:style-name="artikel_kop_label">Artikel</text:span> <text:span text:style-name="artikel_kop_nr">4</text:span> Vrijstellingen</text:p>
            <text:p text:style-name="al">De reclamebelasting wordt niet geheven voor een openbare aankondiging:</text:p>
            <text:list text:style-name="id1-3-2-2-4-3">
              <text:list-item text:style-override="id1-3-2-2-4-3-1">
                <text:number>a.</text:number>
                <text:p text:style-name="al">door publiekrechtelijke rechtspersonen gedaan in de uitoefening van hun publiekrechtelijke taak;</text:p>
              </text:list-item>
              <text:list-item text:style-override="id1-3-2-2-4-3-2">
                <text:number>b.</text:number>
                <text:p text:style-name="al">die uitsluitend dient ten behoeve van de regulering van het verkeer over openbare land- en waterwegen;</text:p>
              </text:list-item>
              <text:list-item text:style-override="id1-3-2-2-4-3-3">
                <text:number>c.</text:number>
                <text:p text:style-name="al">die korter dan 13 weken aanwezig is in de gemeente en niet kan worden aangemerkt als vervanging, opvolging of continuering van andere openbare aankondigingen;</text:p>
              </text:list-item>
              <text:list-item text:style-override="id1-3-2-2-4-3-4">
                <text:number>d.</text:number>
                <text:p text:style-name="al">die zonder commercieel oogmerk aanwezig is in het kader van en voor de duur van:</text:p>
                <text:list text:style-name="id1-3-2-2-4-3-4-3">
                  <text:list-item text:style-override="id1-3-2-2-4-3-4-3-1">
                    <text:number>I.</text:number>
                    <text:p text:style-name="al">activiteiten van culturele, sociale of soortgelijke aard;</text:p>
                  </text:list-item>
                  <text:list-item text:style-override="id1-3-2-2-4-3-4-3-2">
                    <text:number>II.</text:number>
                    <text:p text:style-name="al">braderieën;</text:p>
                  </text:list-item>
                  <text:list-item text:style-override="id1-3-2-2-4-3-4-3-3">
                    <text:number>III.</text:number>
                    <text:p text:style-name="al">verkiezingen, gedaan door politieke partijen;</text:p>
                  </text:list-item>
                </text:list>
              </text:list-item>
              <text:list-item text:style-override="id1-3-2-2-4-3-5">
                <text:number>e.</text:number>
                <text:p text:style-name="al">die onderdeel uitmaakt van voor de verkoop of verhuur bestemde artikelen en producten in een etalage of in de winkel; die onderdeel uitmaakt van voor de verkoop of verhuur bestemde artikelen en producten in een etalage of in de winkel;</text:p>
              </text:list-item>
              <text:list-item text:style-override="id1-3-2-2-4-3-6">
                <text:number>f.</text:number>
                <text:p text:style-name="al">op bouwterreinen voor zover deze rechtstreeks betrekking heeft op de op dat terrein in uitvoering zijnde bouwwerkzaamheden;</text:p>
              </text:list-item>
              <text:list-item text:style-override="id1-3-2-2-4-3-7">
                <text:number>g.</text:number>
                <text:p text:style-name="al">aangebracht op een voertuig of (lucht)vaartuig, tenzij deze kennelijk in hoofdzaak is bestemd voor openbare aankondigingen met een verkoop- of verhuur bevorderend karakter;</text:p>
              </text:list-item>
              <text:list-item text:style-override="id1-3-2-2-4-3-8">
                <text:number>h.</text:number>
                <text:p text:style-name="al">die met vermelding van een tussenpersoon is gedaan in verband met de verhuur of de verkoop van roerende woonruimten, roerende bedrijfsruimten of onroerende zaken;</text:p>
              </text:list-item>
              <text:list-item text:style-override="id1-3-2-2-4-3-9">
                <text:number>i.</text:number>
                <text:p text:style-name="al">op sportterreinen en daarop aanwezige opstallen, met uitzondering van openbare aankondigingen die uitdrukkelijk zijn gericht op de openbare weg, voor zover deze niet uitsluitend betrekking hebben op het terrein, de accommodatie of de daarin gevestigde vereniging of stichting.</text:p>
              </text:list-item>
              <text:list-item text:style-override="id1-3-2-2-4-3-10">
                <text:number>j.</text:number>
                <text:p text:style-name="al">aangebracht door of namens winkeliersverenigingen of wijkorganen, waarbij de openbare aankondiging uitsluitend bevat een aanduiding van de winkeliersvereniging of het wijkorgaan;</text:p>
              </text:list-item>
              <text:list-item text:style-override="id1-3-2-2-4-3-11">
                <text:number>k.</text:number>
                <text:p text:style-name="al">aangebracht op terrasafscheidingen of parasols welke is geplaatst naast of op een terras bij een horecaonderneming;</text:p>
              </text:list-item>
              <text:list-item text:style-override="id1-3-2-2-4-3-12">
                <text:number>l.</text:number>
                <text:p text:style-name="al">waarvoor op grond van een privaatrechtelijke overeenkomst betaling aan de gemeente moet geschieden, dan wel onderscheidenlijk een vergoeding aan de gemeente verschuldigd is;</text:p>
              </text:list-item>
              <text:list-item text:style-override="id1-3-2-2-4-3-13">
                <text:number>m.</text:number>
                <text:p text:style-name="al">alleen bestaande uit de Nederlandse-, provinciale- of gemeentelijke vlag;</text:p>
              </text:list-item>
              <text:list-item text:style-override="id1-3-2-2-4-3-14">
                <text:number>n.</text:number>
                <text:p text:style-name="al">op, aan of in de nabijheid van een mobiele onderzoeksunit die wordt gebruikt voor het doen van bevolkingsonderzoek als bedoeld in artikel 1, onder c, van de Wet op het bevolkingsonderzoek, voor welk onderzoek op grond van die wet vergunning is verleend voor zover die aankondigingen een relatie hebben met het bevolkingsonderzoek.</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lamebelasting wordt geheven naar de maatstaven en tarieven zoals opgenomen in de bij deze verordening behorende tarieventabel, met inachtneming van het overigens in deze verordening en bijbehorende tarieventabel bepaalde.</text:p>
              </text:list-item>
              <text:list-item text:style-override="id1-3-2-2-5-3">
                <text:number>2.</text:number>
                <text:p text:style-name="al">Een openbare aankondiging of groep van openbare aankondigingen op één locatie die onafhankelijk van een vestiging wordt gedaan door een persoon of bedrijf als bedoeld in artikel 3, tweede lid, wordt belast als ware de aankondiging of aankondigingen gedaan ter zake van een vestiging.</text:p>
              </text:list-item>
            </text:list>
          </text:section>
          <text:section text:name="artikel_id1-3-2-2-6" text:style-name="artikel">
            <text:p text:style-name="artikel_kop_titel"><text:span text:style-name="artikel_kop_label">Artikel</text:span> <text:span text:style-name="artikel_kop_nr">6</text:span> Berekening van de reclamebelasting</text:p>
            <text:list text:style-name="id1-3-2-2-6-2">
              <text:list-item text:style-override="id1-3-2-2-6-2">
                <text:number>1.</text:number>
                <text:p text:style-name="al">De oppervlakte van een openbare aankondiging wordt bepaald op het product van de grootste lengte vermenigvuldigd met de grootste breedte van de openbare aankondiging.</text:p>
              </text:list-item>
              <text:list-item text:style-override="id1-3-2-2-6-3">
                <text:number>2.</text:number>
                <text:p text:style-name="al">Indien de openbare aankondiging wordt gedaan op een zuil, bord, poster of soortgelijk aankondigingsvoorwerp, wordt de oppervlakte van de openbare aankondiging bepaald op de oppervlakte van het voorwerp waarop de openbare aankondiging wordt gedaan. Indien het voorwerp niet rechthoekig is, wordt de oppervlakte van het voorwerp bepaald door de lengte of de hoogte en de breedte van de denkbeeldige rechthoek die het voorwerp omsluit.</text:p>
              </text:list-item>
              <text:list-item text:style-override="id1-3-2-2-6-4">
                <text:number>3.</text:number>
                <text:p text:style-name="al">Indien de openbare aankondiging wordt gedaan op een vlag, banier, of (span)doek of soortgelijk aankondigingsvoorwerp, wordt de oppervlakte van de aankondiging bepaald op de oppervlakte van één zijde van het voorwerp waarop de aankondiging wordt gedaan.</text:p>
              </text:list-item>
              <text:list-item text:style-override="id1-3-2-2-6-5">
                <text:number>4.</text:number>
                <text:p text:style-name="al">Indien de openbare aankondiging bestaat in het aankondigingsvoorwerp zelf, wordt de oppervlakte van de openbare aankondiging bepaald op de oppervlakte van het voorwerp. Indien het voorwerp niet rechthoekig is, wordt de oppervlakte van het aankondigingsvoorwerp bepaald door de lengte of de hoogte en de breedte van de denkbeeldige rechthoek die het voorwerp omsluit.</text:p>
              </text:list-item>
              <text:list-item text:style-override="id1-3-2-2-6-6">
                <text:number>5.</text:number>
                <text:p text:style-name="al">Indien de openbare aankondiging wordt gedaan op een zuil, bord, vlag, (span)doek, poster of soortgelijk aankondigingsvoorwerp, waarop door verschillende belastingplichtigen een aankondiging wordt gedaan, wordt de oppervlakte van de aankondiging van de belastingplichtige bepaald op de aan hem voor het doen van de aankondiging ter beschikking staande oppervlakte van het aankondigingsvoorwerp.</text:p>
              </text:list-item>
              <text:list-item text:style-override="id1-3-2-2-6-7">
                <text:number>6.</text:number>
                <text:p text:style-name="al">Voor de toepassing van dit artikel worden de op basis van dit artikel bepaalde oppervlakten van reclameobjecten, die bij één vestiging behoren, bij elkaar opgeteld. Indien een vestiging tezamen met een bouwwerk of deel daarvan wordt gebruikt door één belastingplichtige, worden de oppervlakten van alle reclameobjecten die bij de vestiging en deze bouwwerken of delen daarvan behoren voor de toepassing van dit artikel bij elkaar opgeteld. </text:p>
              </text:list-item>
              <text:list-item text:style-override="id1-3-2-2-6-8">
                <text:number>7.</text:number>
                <text:p text:style-name="al">Reclameobjecten behoren in elk geval tot één bouwwerk en daarmee tot een vestiging indien zij daarmee fysiek zijn verbonden of daarmee tezamen worden gebruikt.</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reclame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schuld ontstaat bij het begin van het belastingjaar.</text:p>
              </text:list-item>
              <text:list-item text:style-override="id1-3-2-2-9-3">
                <text:number>2.</text:number>
                <text:p text:style-name="al">Indien de belastingplicht na het begin van het belastingjaar aanvangt, ontstaat de belastingschuld bij de aanvang van de belastingplicht.</text:p>
              </text:list-item>
              <text:list-item text:style-override="id1-3-2-2-9-4">
                <text:number>3.</text:number>
                <text:p text:style-name="al">Indien de belastingplicht in de loop van het belastingjaar aanvangt of leidt tot een hoger belastingbedrag, is de reclamebelasting dan wel het hogere bedrag verschuldigd voor zoveel maanden als er in dat jaar, na het tijdstip van de aanvang van de belastingplicht, nog volle kalendermaanden overblijven. Het hogere bedrag wordt aan belastingplichtige opgelegd onder aftrek van het eerder over hetzelfde jaar geheven bedrag.</text:p>
              </text:list-item>
              <text:list-item text:style-override="id1-3-2-2-9-5">
                <text:number>4.</text:number>
                <text:p text:style-name="al">Indien de belastingplicht in de loop van het belastingjaar eindigt dan wel vermindert, wordt de aanslag op verzoek van belastingplichtige verminderd met zoveel twaalfde gedeelten van de voor dat jaar verschuldigde reclamebelasting als er in dat jaar na het tijdstip van de beëindiging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waarvan de eerste vervalt één maand na de dagtekening van het aanslagbiljet en de tweede een maand later. </text:p>
              </text:list-item>
              <text:list-item text:style-override="id1-3-2-2-10-3">
                <text:number>2.</text:number>
                <text:p text:style-name="al">In afwijking van het eerste lid kunnen op verzoek van belastingplichtige de aanslagen worden betaald in acht gelijke termijnen indien de verschuldigde bedragen door middel van automatische betalingsincasso van de betaalrekening van de belastingschuldige kunnen worden afgeschreven, waarvan de eerste vervalt één maand na de dagtekening van het aanslagbiljet en de volgende telkens één maand later.</text:p>
              </text:list-item>
              <text:list-item text:style-override="id1-3-2-2-10-4">
                <text:number>3.</text:number>
                <text:p text:style-name="al">De Algemene Termijnenwet is niet van toepassing op de in de voorgaande leden gestelde termijnen. </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reclamebelasting wordt geen kwijtschelding verleend.</text:p>
          </text:section>
          <text:section text:name="artikel_id1-3-2-2-12" text:style-name="artikel">
            <text:p text:style-name="artikel_kop_titel"><text:span text:style-name="artikel_kop_label">Artikel</text:span> <text:span text:style-name="artikel_kop_nr">12</text:span> Nadere regels door het dagelijks bestuur van het Gemeentelijk Belastingkantoor Twente</text:p>
            <text:p text:style-name="al">Het dagelijks bestuur van het Gemeentelijk Belastingkantoor Twente kan nadere regels geven met betrekking tot de heffing en de invordering van de reclamebelasting.</text:p>
          </text:section>
          <text:section text:name="artikel_id1-3-2-2-13" text:style-name="artikel">
            <text:p text:style-name="artikel_kop_titel"><text:span text:style-name="artikel_kop_label">Artikel</text:span> <text:span text:style-name="artikel_kop_nr">13</text:span> Overgangsrecht</text:p>
            <text:p text:style-name="al">De ‘Verordening reclamebelasting 2015’ van 16 december 2014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1 januari 2016.</text:p>
              </text:list-item>
              <text:list-item text:style-override="id1-3-2-2-14-3">
                <text:number>2.</text:number>
                <text:p text:style-name="al">De datum van ingang van de heffing is 1 januari 2016.</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de ‘Verordening reclamebelasting 2016’.</text:p>
            <text:p text:style-name="al"/>
          </text:section>
        </text:section>
        <text:section text:name="regeling-sluiting_id1-3-2-3" text:style-name="regeling-sluiting">
          <text:section text:name="slotformulering_id1-3-2-3-1" text:style-name="slotformulering">
            <text:p text:style-name="al">Vastgesteld in de openbare vergadering van 15 december 2015.</text:p>
            <text:p text:style-name="al"/>
          </text:section>
          <text:section text:name="ondertekening_id1-3-2-3-2">
            <text:p><text:span text:style-name="functie">De voorzitter,</text:span></text:p>
            <text:p><text:span text:style-name="functie">De griffier,</text:span></text:p>
          </text:section>
        </text:section>
        <text:section text:name="bijlage_id1-3-2-4" text:style-name="bijlage">
          <text:p text:style-name="bijlage_top"/>
          <text:p text:style-name="hoofdstuk_kop">
            <text:span text:style-name="nadrukvet">Tarieventabel bij de Verordening reclamebelasting 2016 van de gemeente Borne</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column table:style-name="id1-3-2-4-3-1-8"/>
              <table:table-column table:style-name="id1-3-2-4-3-1-9"/>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tarief bedraagt voor het hebben van openbare aankondigingen in de gemeente per kalenderjaar, afhankelijk van de locatie van de aankondiging volgens de bij de verordening behorende kaart (bijlage 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Basistarief Kernwinkelgebied</text:p>
                </table:table-cell>
                <table:table-cell table:style-name="entry" table:number-rows-spanned="1" table:number-columns-spanned="1">
                  <text:p text:style-name="table_al">649,3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 Basistarief aanloopstraten Hertme ca</text:p>
                </table:table-cell>
                <table:table-cell table:style-name="entry" table:number-rows-spanned="1" table:number-columns-spanned="1">
                  <text:p text:style-name="table_al">254,0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3. Basistarief overige gebieden</text:p>
                </table:table-cell>
                <table:table-cell table:style-name="entry" table:number-rows-spanned="1" table:number-columns-spanned="1">
                  <text:p text:style-name="table_al">90,4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basisbedrag in onderdeel A wordt verhoogd met een bedrag voor het hebben van openbare aankondigingen met een oppervlakt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tot 0,1 m2</text:p>
                </table:table-cell>
                <table:table-cell table:style-name="entry" table:number-rows-spanned="1" table:number-columns-spanned="1">
                  <text:p text:style-name="table_al">45,1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 0,1 tot 10m2</text:p>
                </table:table-cell>
                <table:table-cell table:style-name="entry" table:number-rows-spanned="1" table:number-columns-spanned="1">
                  <text:p text:style-name="table_al">135,4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c. 10 tot 30 m2</text:p>
                </table:table-cell>
                <table:table-cell table:style-name="entry" table:number-rows-spanned="1" table:number-columns-spanned="1">
                  <text:p text:style-name="table_al">180,7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 30 tot 100m2</text:p>
                </table:table-cell>
                <table:table-cell table:style-name="entry" table:number-rows-spanned="1" table:number-columns-spanned="1">
                  <text:p text:style-name="table_al">225,8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 100m2 of meer</text:p>
                </table:table-cell>
                <table:table-cell table:style-name="entry" table:number-rows-spanned="1" table:number-columns-spanned="1">
                  <text:p text:style-name="table_al">271,0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Behorende bij het raadsbesluit van 15 december 2015,</text:p>
          <text:p text:style-name="al"/>
          <text:p text:style-name="al"/>
          <text:p text:style-name="al">De griffier van de gemeente Borne,</text:p>
          <text:p text:style-name="al"/>
        </text:section>
        <text:section text:name="bijlage_id1-3-2-5" text:style-name="bijlage">
          <text:p text:style-name="bijlage_top"/>
          <text:p text:style-name="hoofdstuk_kop"><text:span text:style-name="label"> Bijlage </text:span> <text:span text:style-name="nr">1</text:span> 
            <text:span text:style-name="nadrukvet">bij de Verordening op de heffing en invordering van reclamebelasting 2016</text:span>
          </text:p>
          <text:p text:style-name="al"/>
          <text:p text:style-name="al"> Als aangewezen gebied, bedoeld in de tarieventabel van de Verordening reclamebelasting</text:p>
          <text:p text:style-name="al">
          <text:span text:style-name="nadrukvet">2016</text:span>, geldt het op bijgevoegde kaart gearceerde gedeelte.</text:p>
          <text:p text:style-name="al"/>
          <text:p text:style-name="al">Gebied 1 in de kleur groen: betreft gebied Kernwinkelgebied Borne</text:p>
          <text:p text:style-name="al"/>
          <text:p text:style-name="al">Gebied 2 in de kleur roze: betreft gebied Aanloopstraten Borne plus Zenderen en Hertme</text:p>
          <text:p text:style-name="al"/>
          <text:p text:style-name="al">Gebied 3: betreft overige gebieden in de gemeente Borne, niet vallend onder gebied 1 of 2 (dit gebied is als zodanig niet op de kaart aangegeven)</text:p>
          <text:p text:style-name="al"/>
          <text:p text:style-name="al"/>
          <text:p text:style-name="al"/>
          <text:p text:style-name="al">Behorende bij raadsbesluit van 15 december 2015,</text:p>
          <text:p text:style-name="al"/>
          <text:p text:style-name="al"/>
          <text:p text:style-name="al">De griffier van de gemeente Borne,</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ne.</text:p>
            </table:table-cell>
            <table:table-cell office:value-type="string" table:style-name="header.C">
              <text:p text:style-name="headerright"><text:span text:style-name="nr">Nr. 131221</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221</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221</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reclamebelasting 2016 gemeente Born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31221</meta:user-defined>
    <meta:user-defined meta:name="OVERHEIDop.GmbID/DC.identifier">gmb-2015-131221</meta:user-defined>
    <meta:user-defined meta:name="OVERHEID.TaxonomieBeleidsagenda/OVERHEID.category">Financiën | Organisatie en beleid</meta:user-defined>
    <meta:user-defined meta:name="DC.source">art. 227 Gemw;1.0:c:BWBR0005416&amp;artikel=227&amp;g=2015-11-01</meta:user-defined>
    <meta:user-defined meta:name="OVERHEIDop.referentienummer">15int03402</meta:user-defined>
    <meta:user-defined meta:name="OVERHEID.Organisatietype/OVERHEID.organisationType">gemeente</meta:user-defined>
    <meta:user-defined meta:name="OVERHEID.Gemeente/DC.creator">Borne</meta:user-defined>
    <dc:language>nl</dc:language>
    <meta:user-defined meta:name="OVERHEID.Informatietype/DC.type">officiële publicatie</meta:user-defined>
    <meta:user-defined meta:name="OVERHEID.Gemeente/OVERHEID.authority">Borne</meta:user-defined>
    <meta:user-defined meta:name="OVERHEID.Gemeente/DCTERMS.publisher">Borne</meta:user-defined>
    <meta:user-defined meta:name="OVERHEIDgvop.Informatietype/DC.type">Verordeningen</meta:user-defined>
    <meta:user-defined meta:name="OVERHEID.Gemeente/DC.spatial">Borne</meta:user-defined>
    <meta:user-defined meta:name="OVERHEIDop.versieInformatie"/>
  </office:meta>
</office:document-meta>
</file>