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ngloopwinkel Aan de Fremme 25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gemeentewerf tot kringloopwinkel, gelegen <text:span text:style-name="nadrukvet">Aan de Fremme 25, 6269 BK Margraten</text:span> (verzonden 23 dec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31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121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1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1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ingloopwinkel Aan de Fremme 25 Margr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16</meta:user-defined>
    <meta:user-defined meta:name="OVERHEIDop.GmbID/DC.identifier">gmb-2015-131216</meta:user-defined>
    <meta:user-defined meta:name="OVERHEID.TaxonomieBeleidsagenda/OVERHEID.category">Ruimte en infrastructuur | Organisatie en beleid</meta:user-defined>
    <meta:user-defined meta:name="OVERHEIDop.referentienummer">Z-HZ_WABO-2015-001926</meta:user-defined>
    <meta:user-defined meta:name="DCTERMS.abstract">het verbouwen van de gemeentewerf tot kringloopwinkel</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BK 25</meta:user-defined>
    <meta:user-defined meta:name="OVERHEIDop.woonplaats">Margraten</meta:user-defined>
    <meta:user-defined meta:name="OVERHEIDop.straatnaam">Aan de Fremme</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6406 314646</meta:user-defined>
    <meta:user-defined meta:name="OVERHEIDop.versieInformatie"/>
  </office:meta>
</office:document-meta>
</file>