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leg- en aansluitrecht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Nummer</text:p>
            <text:p text:style-name="al">15int03404</text:p>
            <text:p text:style-name="al"/>
            <text:p text:style-name="al"/>
            <text:p text:style-name="al">de raad van de gemeente Borne;</text:p>
            <text:p text:style-name="al"/>
            <text:p text:style-name="al">gelezen het voorstel van burgemeester en wethouders van 17-11-2015;</text:p>
            <text:p text:style-name="al"/>
            <text:p text:style-name="al">gelet op artikel 229, eerste lid, aanhef en onderdeel b,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aanleg- en aansluitrecht 2016</text:span>
          </text:p>
            <text:p text:style-name="al">
            <text:span text:style-name="nadrukvet">(verordening rioolaanleg- en aansluitrecht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uitlegger: 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 rioolnet mogelijk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 van het Gemeentelijk Belastingkantoor Twente</text:p>
            <text:p text:style-name="al">Het dagelijks bestuur van het Gemeentelijk Belastingkantoor Twente kan nadere regels geven met betrekking tot de heffing en de invordering van het rioolaanleg- en aansluitgeld.</text:p>
          </text:section>
          <text:section text:name="artikel_id1-3-2-2-11" text:style-name="artikel">
            <text:p text:style-name="artikel_kop_titel"><text:span text:style-name="artikel_kop_label">Artikel</text:span> <text:span text:style-name="artikel_kop_nr">11</text:span> Overgangsrecht</text:p>
            <text:p text:style-name="al">De ”Verordening rioolaanleg- en aansluitgeld 2015” van 16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6.</text:p>
              </text:list-item>
              <text:list-item text:style-override="id1-3-2-2-12-3">
                <text:number>2.</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aanleg- en aansluitrecht 2016’.</text:p>
            <text:p text:style-name="al"/>
          </text:section>
        </text:section>
        <text:section text:name="regeling-sluiting_id1-3-2-3" text:style-name="regeling-sluiting">
          <text:section text:name="slotformulering_id1-3-2-3-1" text:style-name="slotformulering">
            <text:p text:style-name="al"> Vastgesteld in de openbare vergadering van 15-12-2015.</text:p>
            <text:p text:style-name="al"/>
          </text:section>
          <text:section text:name="ondertekening_id1-3-2-3-2">
            <text:p><text:span text:style-name="functie"> De voorzitter,</text:span></text:p>
            <text:p><text:span text:style-name="functie">De griffier,</text:span></text:p>
          </text:section>
        </text:section>
        <text:section text:name="bijlage_id1-3-2-4" text:style-name="bijlage">
          <text:p text:style-name="bijlage_top"/>
          <text:p text:style-name="hoofdstuk_kop"><text:span text:style-name="label"> Rioolaanleg- en aansluitgeld 2016 </text:span> <text:span text:style-name="nr"/> </text:p>
          <text:p text:style-name="al"> TARIEVENTABEL 2016, als bedoeld in artikel 5 van de verordening rioolaanleg- en aansluitgeld 2016.</text:p>
          <text:p text:style-name="al"/>
          <text:p text:style-name="al">Algemeen</text:p>
          <text:p text:style-name="al"/>
          <text:p text:style-name="al">Over de genoemde bedragen in deze tabel is geen omzetbelasting verschuldigd.</text:p>
          <text:p text:style-name="al"/>
          <text:p text:style-name="al">Tarieven          Tarief 2016</text:p>
          <text:list text:style-name="id1-3-2-4-9">
            <text:list-item text:style-override="id1-3-2-4-9-1">
              <text:number>1.1</text:number>
              <text:p text:style-name="al"> Het recht bedraagt voor het aanleggen van een uitlegger en het aansluiten</text:p>
              <text:p text:style-name="al">Van het eigendom op het gemeentelijk rioolnet, voor zover deze niet tot de</text:p>
              <text:p text:style-name="al">drukriolering behoort, met een doorsnede van de uitlegger van</text:p>
            </text:list-item>
            <text:list-item text:style-override="id1-3-2-4-9-2">
              <text:number>1.1.1</text:number>
              <text:p text:style-name="al"> tot en met 160 mm       €     528,00</text:p>
            </text:list-item>
            <text:list-item text:style-override="id1-3-2-4-9-3">
              <text:number>1.1.2</text:number>
              <text:p text:style-name="al"> meer dan 160 mm       €     528,00</text:p>
              <text:p text:style-name="al">  Vermeerderd met € 33,00 voor elke 10 mm boven de 160 mm en verhoogd</text:p>
              <text:p text:style-name="al">  met € 1.141,00 voor de te maken aansluitput</text:p>
            </text:list-item>
            <text:list-item text:style-override="id1-3-2-4-9-4">
              <text:number>1.2</text:number>
              <text:p text:style-name="al"> Het recht bedraagt voor het aanleggen van een aansluiting van het eigendom</text:p>
              <text:p text:style-name="al">  op de afvalwaterlozing buitengebied (drukriolering)</text:p>
            </text:list-item>
            <text:list-item text:style-override="id1-3-2-4-9-5">
              <text:number>1.2.1</text:number>
              <text:p text:style-name="al"> voor een ééngezinswoning      €  3.524,00</text:p>
            </text:list-item>
          </text:list>
          <text:p text:style-name="al"/>
          <text:p text:style-name="al">Behoort bij besluit van de raad van 15 december 2015, nr. </text:p>
          <text:p text:style-name="al">de raadsgriffier van Born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1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aanleg- en aansluitrecht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4</meta:user-defined>
    <meta:user-defined meta:name="OVERHEIDop.GmbID/DC.identifier">gmb-2015-13121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5int03404</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