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
      <text:list-level-style-bullet style:num-suffix="" text:bullet-char="​" text:level="1">
        <style:list-level-properties text:min-label-width="10mm"/>
      </text:list-level-style-bullet>
    </text:list-style>
    <text:list-style style:name="id1-3-2-2-11-3-1-3-1">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okale regels beloningsbeleid gemeente Brielle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rielle</text:p>
            <text:p text:style-name="al"/>
            <text:p text:style-name="al">Gelet op het bepaalde in hoofdstuk 3 van CAR-UWO;</text:p>
            <text:p text:style-name="al"/>
            <text:p text:style-name="al">Gehoord de commissie voor georganiseerd overleg in ambtenaren zaken d.d. 2 november 2015</text:p>
            <text:p text:style-name="al"/>
            <text:p text:style-name="al">          B E S L U I T :</text:p>
            <text:p text:style-name="al"/>
            <text:p text:style-name="al">vast te stellen de navolgende </text:p>
            <text:p text:style-name="al"/>
            <text:p text:style-name="al">Lokale regels beloningsbeleid  gemeente Brielle 2016.</text:p>
            <text:p text:style-name="al"/>
            <text:p text:style-name="al">
            <text:span text:style-name="nadrukvet">I Algemene bepalingen </text:span>
          </text:p>
          </text:section>
          <text:section text:name="artikel_id1-3-2-2-2" text:style-name="artikel">
            <text:p text:style-name="artikel_kop_titel"><text:span text:style-name="artikel_kop_label">Artikel</text:span> <text:span text:style-name="artikel_kop_nr">1</text:span> </text:p>
            <text:p text:style-name="al">Voor de toepassing van deze regels wordt voor de begripsomschrijving verwezen naar artikel 1:1, van de CAR-UWO</text:p>
            <text:p text:style-name="al"/>
            <text:p text:style-name="al">
            <text:span text:style-name="nadrukvet">II Salaris</text:span>
          </text:p>
          </text:section>
          <text:section text:name="artikel_id1-3-2-2-3" text:style-name="artikel">
            <text:p text:style-name="artikel_kop_titel"><text:span text:style-name="artikel_kop_label">Artikel</text:span> <text:span text:style-name="artikel_kop_nr">2 Vaststelling</text:span> Salaris</text:p>
            <text:p text:style-name="al">1. Ingevolge artikel 3:3, tweede lid van CAR kan het college een salaris in de eerst lagere salarisschaal dan de functieschaal toekennen: </text:p>
            <text:p text:style-name="al">Indien de ambtenaar:</text:p>
            <text:list text:style-name="id1-3-2-2-3-4">
              <text:list-item text:style-override="id1-3-2-2-3-4-1">
                <text:number>a.</text:number>
                <text:p text:style-name="al">bij aanstelling nog niet beschikt over voldoende ervaring en/of opleiding en/of bekwaamheid, waarmee:</text:p>
                <text:p text:style-name="al">       - de ambtenaar de functie niet volledig of nog niet op voldoende/zelfstandige wijze kan vervullen. </text:p>
                <text:p text:style-name="al">       -  de ambtenaar nog niet met de volledige functie wordt belast en het  niveau van de feitelijk opgedragen werkzaamheden van een lager niveau  is, dan het niveau van de volle functie.</text:p>
              </text:list-item>
              <text:list-item text:style-override="id1-3-2-2-3-4-2">
                <text:number>b.</text:number>
                <text:p text:style-name="al">een functie bekleedt waaraan door herwaardering een hogere salarisschaal wordt verbonden, maar de ambtenaar deze functie nog niet volledig –zoals hiervoor in lid a bedoeld- vervult, of blijkend uit een personele beoordeling, onvoldoende functioneert.</text:p>
              </text:list-item>
            </text:list>
            <text:list text:style-name="id1-3-2-2-3-5">
              <text:list-item text:style-override="id1-3-2-2-3-5">
                <text:number>2. </text:number>
                <text:p text:style-name="al">De ambtenaar die in de eerst lagere salarisschaal dan de functieschaal is ingeschaald, wordt bevorderd naar de functieschaal, zodra hij zijn functie volledig en naar behoren vervult, hetgeen blijkt uit een personele beoordeling met als samenvattend resultaat goed. De bevordering vindt plaats met ingang van de eerste dag van de kalendermaand.</text:p>
              </text:list-item>
              <text:list-item text:style-override="id1-3-2-2-3-6">
                <text:number> 3 </text:number>
                <text:p text:style-name="al">Voor een vakantiekracht als bedoeld in artikel 1:2:1 CAR-UWO wordt het salaris bepaald op het bedrag genoemd bij periodiek 0 van de op basis van de vakantietaken opgestelde functieschaal.</text:p>
              </text:list-item>
            </text:list>
            <text:p text:style-name="al">
            <text:span text:style-name="nadrukcur">Toelichting</text:span>
          </text:p>
            <text:p text:style-name="al">
            <text:span text:style-name="nadrukcur">Bij</text:span>
            <text:span text:style-name="nadrukcur"> lid 1 a</text:span>
            <text:span text:style-name="nadrukcur"> gaat het dan</text:span>
            <text:span text:style-name="nadrukcur"> veelal</text:span>
            <text:span text:style-name="nadrukcur"> om de situatie dat de</text:span>
            <text:span text:style-name="nadrukcur"> instromende </text:span>
            <text:span text:style-name="nadrukcur"> ambtenaar niet elders een soortgelijke functie heeft vervuld, of bij</text:span>
            <text:span text:style-name="nadrukcur">doorstroming een voor de ambtenaar nieuwe functie aanvaardt.</text:span>
          </text:p>
            <text:p text:style-name="al"/>
          </text:section>
          <text:section text:name="artikel_id1-3-2-2-4" text:style-name="artikel">
            <text:p text:style-name="artikel_kop_titel"><text:span text:style-name="artikel_kop_label">Artikel</text:span> <text:span text:style-name="artikel_kop_nr">3 Gebroken tijdvakken</text:span> </text:p>
            <text:p text:style-name="al">Wanneer het salaris of een toelage moet worden berekend over een gedeelte van een maand, wordt het bedrag per dag vastgesteld door het maandbedrag te delen door het aantal kalenderdagen van die maand. </text:p>
            <text:p text:style-name="al"/>
          </text:section>
          <text:section text:name="artikel_id1-3-2-2-5" text:style-name="artikel">
            <text:p text:style-name="artikel_kop_titel"><text:span text:style-name="artikel_kop_label">Artikel</text:span> <text:span text:style-name="artikel_kop_nr">4 Onvolledige</text:span> betrekking</text:p>
            <text:p text:style-name="al">Het salaris van de ambtenaar met een onvolledige betrekking wordt vastgesteld op een evenredig deel van het salaris dat voor hem zou gelden bij een volledige betrekking. </text:p>
            <text:p text:style-name="al"/>
          </text:section>
          <text:section text:name="artikel_id1-3-2-2-6" text:style-name="artikel">
            <text:p text:style-name="artikel_kop_titel"><text:span text:style-name="artikel_kop_label">Artikel</text:span> <text:span text:style-name="artikel_kop_nr">5 Salarisbedragen</text:span> </text:p>
            <text:list text:style-name="id1-3-2-2-6-2">
              <text:list-item text:style-override="id1-3-2-2-6-2-1">
                <text:number>1.</text:number>
                <text:p text:style-name="al">Voor de functie gemeentesecretaris is de salarisschaal beschikbaar die direct is gelegen onder die van de burgemeester.</text:p>
              </text:list-item>
              <text:list-item text:style-override="id1-3-2-2-6-2-2">
                <text:number>2.</text:number>
                <text:p text:style-name="al">Voor de functie van griffier is de salarisschaal beschikbaar die is gelegen een niveau onder die van de gemeentesecretaris.</text:p>
              </text:list-item>
              <text:list-item text:style-override="id1-3-2-2-6-2-3">
                <text:number>3.</text:number>
                <text:p text:style-name="al">Aanvullend op het gestelde in artikel 3:5 lid 1 van CAR kan voor een ambtenaar een salarisschaal gaan gelden met een lager maximumsalaris dan de reeds voor hem geldende salarisschaal, ingeval de functie van de ambtenaar een tijdelijk karakter heeft en in verband daarmee de salarisschaal slechts tijdelijk zal gelden.</text:p>
              </text:list-item>
            </text:list>
            <text:p text:style-name="al">
            <text:span text:style-name="nadrukcur">Toelichting </text:span>
          </text:p>
            <text:p text:style-name="al">
            <text:span text:style-name="nadrukcur">Het gaat in lid 3 dan om een tijdel</text:span>
            <text:span text:style-name="nadrukcur">ijke klus (bv. uit de klussenbank), die de ambtenaar naast de huidige (</text:span>
            <text:span text:style-name="nadrukcur">vaak </text:span>
            <text:span text:style-name="nadrukcur">parttime) functie vrijwillig oppakt. </text:span>
          </text:p>
            <text:p text:style-name="al"/>
          </text:section>
          <text:section text:name="artikel_id1-3-2-2-7" text:style-name="artikel">
            <text:p text:style-name="artikel_kop_titel"><text:span text:style-name="artikel_kop_label">Artikel</text:span> <text:span text:style-name="artikel_kop_nr">6 Periodieke</text:span> (datum-) salarisverhoging</text:p>
            <text:list text:style-name="id1-3-2-2-7-2">
              <text:list-item text:style-override="id1-3-2-2-7-2">
                <text:number>1.</text:number>
                <text:p text:style-name="al">Als de ambtenaar zijn functie goed – blijkend uit een personele beoordeling- vervult, gaat hij jaarlijks naar de eerstvolgende periodiek in zijn salarisschaal, tot het maximumbedrag van die salarisschaal is bereikt.</text:p>
              </text:list-item>
              <text:list-item text:style-override="id1-3-2-2-7-3">
                <text:number>2.</text:number>
                <text:p text:style-name="al">Voor de ambtenaar met een datum indiensttreding na 1 januari 2016 is de periodiekdatum de datum van indiensttreding (zie ook lid 3).</text:p>
              </text:list-item>
              <text:list-item text:style-override="id1-3-2-2-7-4">
                <text:number>3.</text:number>
                <text:p text:style-name="al">De ambtenaar die in de loop van een maand in dienst is gekomen, wordt voor de toepassing van het tweede lid geacht op de eerste dag van die maand in dienst te zijn gekomen.</text:p>
              </text:list-item>
              <text:list-item text:style-override="id1-3-2-2-7-5">
                <text:number>4.</text:number>
                <text:p text:style-name="al">Voor de ambtenaar waarvoor al een beoordelingscyclus is ingevoerd die start op 1 januari (ambtenaar met datum indiensttreding vóór 1 januari 2016), kan de periodiekdatum ook op 1 januari gesteld blijven/worden.</text:p>
              </text:list-item>
              <text:list-item text:style-override="id1-3-2-2-7-6">
                <text:number>5.</text:number>
                <text:p text:style-name="al">Na bevordering/inpassing in salaris is de periodiekdatum gelijk aan de eerste dag van de maand waarin de ambtenaar is bevorderd/ingepast, tenzij de periodiekdatum op grond van de gekozen beoordelingscyclus, op 1 januari wordt gesteld.</text:p>
              </text:list-item>
              <text:list-item text:style-override="id1-3-2-2-7-7">
                <text:number>6.</text:number>
                <text:p text:style-name="al">Indien buiten schuld of toedoen van de ambtenaar, in enig jaar de personele beoordeling niet (tijdig) wordt opgemaakt, zal aan de ambtenaar in beginsel een samenvattend oordeel goed met de daarbij behorende salarisverhoging worden toegekend. </text:p>
                <text:p text:style-name="al"/>
              </text:list-item>
            </text:list>
          </text:section>
          <text:section text:name="artikel_id1-3-2-2-8" text:style-name="artikel">
            <text:p text:style-name="artikel_kop_titel"><text:span text:style-name="artikel_kop_label">Artikel</text:span> <text:span text:style-name="artikel_kop_nr">7 Extra</text:span> periodieke verhoging van het salaris</text:p>
            <text:p text:style-name="al">Aan de ambtenaar die het maximumsalaris van de voor hem geldende salarisschaal nog niet heeft bereikt, kan een extra periodieke salarisverhoging als bedoeld in artikel 3:4 lid 4 CAR-UWO, tot een in de salarisschaal genoemd bedrag, niet uitgaande boven het maximumsalaris, worden toegekend. Een personele beoordeling met als samenvattend oordeel minimaal zeer goed is vereist.</text:p>
            <text:p text:style-name="al"/>
          </text:section>
          <text:section text:name="artikel_id1-3-2-2-9" text:style-name="artikel">
            <text:p text:style-name="artikel_kop_titel"><text:span text:style-name="artikel_kop_label">Artikel</text:span> <text:span text:style-name="artikel_kop_nr">8 geen periodieke verhoging </text:span> </text:p>
            <text:list text:style-name="id1-3-2-2-9-2">
              <text:list-item text:style-override="id1-3-2-2-9-2-1">
                <text:number>1.</text:number>
                <text:p text:style-name="al">Indien een ambtenaar overwegend onvoldoende functioneert, kan worden bepaald dat voor hem de in artikel 6 bedoelde salarisverhoging achterwege wordt gelaten. Een personele beoordeling met als samenvattend oordeel onvoldoende is vereist.</text:p>
              </text:list-item>
              <text:list-item text:style-override="id1-3-2-2-9-2-2">
                <text:number>2.</text:number>
                <text:p text:style-name="al">Nadien kan worden bepaald dat de salarisverhoging, welke met toepassing van het eerste lid achterwege is gelaten, al dan niet met terugwerkende kracht alsnog wordt toegekend.</text:p>
              </text:list-item>
              <text:list-item text:style-override="id1-3-2-2-9-2-3">
                <text:number>3.</text:number>
                <text:p text:style-name="al">Van een beslissing tot toepassing van het eerste lid wordt de ambtenaar zo spoedig mogelijk, doch in elk geval voor de datum waarop anders de salarisverhoging zou ingaan, schriftelijk mededeling gedaan, onder vermelding van de redenen welke tot de beslissing hebben geleid.</text:p>
                <text:p text:style-name="al"/>
              </text:list-item>
            </text:list>
          </text:section>
          <text:section text:name="artikel_id1-3-2-2-10" text:style-name="artikel">
            <text:p text:style-name="artikel_kop_titel"><text:span text:style-name="artikel_kop_label">Artikel</text:span> <text:span text:style-name="artikel_kop_nr">9 Salaris bij bevordering of functiewaardering naar hogere schaal</text:span> </text:p>
            <text:p text:style-name="al">Wanneer de ambtenaar door promotie als bedoeld in artikel 3:6 CAR-UWO wordt bevorderd naar een salarisschaal met een hoger maximumsalaris, wordt:</text:p>
            <text:list text:style-name="id1-3-2-2-10-3">
              <text:list-item text:style-override="id1-3-2-2-10-3-1">
                <text:number>a.</text:number>
                <text:p text:style-name="al">Het salaris in de nieuwe schaal vastgesteld op het bedrag, gelegen onmiddellijk boven het </text:p>
                <text:p text:style-name="al"> salaris dat de ambtenaar in de oude schaal zou hebben genoten; </text:p>
              </text:list-item>
              <text:list-item text:style-override="id1-3-2-2-10-3-2">
                <text:number>b.</text:number>
                <text:p text:style-name="al">Het salaris in de nieuwe schaal vastgesteld op het eersthogere bedrag in die schaal, waarmee gerealiseerd wordt dat het verschil tussen het nieuwe salaris en het oude salaris van de ambtenaar tenminste 75% bedraagt van het verschil tussen het bedrag dat de ambtenaar laatstelijk genoot en het naasthogere bedrag in die oude schaal, dan wel het naastlagere bedrag in die oude schaal, ingeval het salaris in de oude schaal reeds overeenkwam met het hoogste bedrag uit die schaal. </text:p>
                <text:p text:style-name="al">Indien de bevordering door promotie gelijk valt met de jaarlijkse periodieke verhoging (genoemd in artikel 7), wordt alvorens de leden 1 en 2 toe te passen, een periodieke verhoging toegekend in de oude salarisschaal. Deze periodieke verhoging beïnvloedt niet het 75%-criterium.</text:p>
              </text:list-item>
              <text:list-item text:style-override="id1-3-2-2-10-3-3">
                <text:number>c.</text:number>
                <text:p text:style-name="al">Wanneer voor de ambtenaar, als gevolg van herwaardering van de functie een hogere salarisschaal gaat gelden wordt het salaris in de nieuwe schaal vastgesteld op het bedrag, gelegen onmiddellijk boven het salaris dat de ambtenaar in de oude schaal genoot.</text:p>
                <text:p text:style-name="al"/>
              </text:list-item>
            </text:list>
            <text:p text:style-name="al">
            <text:span text:style-name="nadrukvet">III Salaristoelagen</text:span>
          </text:p>
          </text:section>
          <text:section text:name="artikel_id1-3-2-2-11" text:style-name="artikel">
            <text:p text:style-name="artikel_kop_titel"><text:span text:style-name="artikel_kop_label">Artikel</text:span> <text:span text:style-name="artikel_kop_nr">10 Arbeidsmarkttoelage</text:span> </text:p>
            <text:p text:style-name="al">Aan een medewerker kan door het college een toelage worden toegekend vanwege arbeidsmarktomstandigheden als bedoeld in artikel 3:9 CAR-UWO. Om voor een arbeidsmarkttoelage in aanmerking te kunnen komen dient:</text:p>
            <text:list text:style-name="id1-3-2-2-11-3">
              <text:list-item text:style-override="id1-3-2-2-11-3-1">
                <text:number/>
                <text:list text:style-name="id1-3-2-2-11-3-1-2">
                  <text:list-item text:style-override="id1-3-2-2-11-3-1-2-1">
                    <text:number>a.</text:number>
                    <text:p text:style-name="al">bij werving te blijken (na advies P&amp;O en ter beoordeling van het MT) dat geschikte  kandidaten voor betreffende functie aantoonbaar schaars op de arbeidsmarkt aanwezig  zijn, of;</text:p>
                  </text:list-item>
                  <text:list-item text:style-override="id1-3-2-2-11-3-1-2-2">
                    <text:number>b.</text:number>
                    <text:p text:style-name="al">de organisatie de zittende medewerker te willen behouden op een functie die aantoonbaar </text:p>
                    <text:p text:style-name="al"> moeilijk te vervullen is gebleken;</text:p>
                  </text:list-item>
                  <text:list-item text:style-override="id1-3-2-2-11-3-1-2-3">
                    <text:number>c.</text:number>
                    <text:p text:style-name="al">t.a.v. de zittende medewerker recent (d.w.z. in het jaar waarin het voorstel wordt gedaan) </text:p>
                    <text:p text:style-name="al"> een personele beoordeling te zijn uitgebracht;</text:p>
                  </text:list-item>
                </text:list>
                <text:list text:style-name="id1-3-2-2-11-3-1-3">
                  <text:list-item text:style-override="id1-3-2-2-11-3-1-3-1">
                    <text:number/>
                    <text:p text:style-name="al">De arbeidsmarkttoelage kan aan de zittende medewerker worden toegekend indien op het beoordelingsformulier het samenvattend oordeel tenminste goed is;</text:p>
                  </text:list-item>
                </text:list>
              </text:list-item>
            </text:list>
            <text:p text:style-name="al">De toelage wordt als regel tijdelijk toegekend (maximaal 3 jaar), de uitbetaling vindt maandelijks plaats. Na deze periode wordt beoordeeld of de arbeidsmarkttoelage wordt beëindigd danwel voortgezet.  </text:p>
            <text:p text:style-name="al"/>
          </text:section>
          <text:section text:name="artikel_id1-3-2-2-12" text:style-name="artikel">
            <text:p text:style-name="artikel_kop_titel"><text:span text:style-name="artikel_kop_label">Artikel</text:span> <text:span text:style-name="artikel_kop_nr">11 Toelage</text:span> onregelmatige dienst.</text:p>
            <text:p text:style-name="al">Tijdens ziekte moeten vergoedingen en toelagen worden doorbetaald, ook de TOD als bedoeld in artikel 3:11 CAR-UWO. Hierbij geldt een referteperiode van 6 weken te rekenen v.a. de eerste ziektedag.</text:p>
            <text:p text:style-name="al">Toelage wordt maandelijks achteraf vastgesteld en uitbetaald.</text:p>
            <text:p text:style-name="al"/>
          </text:section>
          <text:section text:name="artikel_id1-3-2-2-13" text:style-name="artikel">
            <text:p text:style-name="artikel_kop_titel"><text:span text:style-name="artikel_kop_label">Artikel</text:span> <text:span text:style-name="artikel_kop_nr">12 Waarnemingstoelage</text:span> </text:p>
            <text:p text:style-name="al"> Bij gedeeltelijke waarneming als bedoeld in artikel 3:10 CAR-UWO, van &lt;50% wordt het bedrag van de toelage bepaald op 50%. Bij waarneming &gt; 50% wordt de toelage bepaald op 100%.</text:p>
            <text:p text:style-name="al">Er bestaat pas aanspraak op deze toelage indien de waarneming in een aaneengesloten tijdvak van zes weken ten minste twintig volle werkdagen heeft geduurd, in welk geval de vergoeding over de dagen waarop reeds is waargenomen, alsnog worden uitbetaald.</text:p>
            <text:p text:style-name="al"/>
          </text:section>
          <text:section text:name="artikel_id1-3-2-2-14" text:style-name="artikel">
            <text:p text:style-name="artikel_kop_titel"><text:span text:style-name="artikel_kop_label">Artikel</text:span> <text:span text:style-name="artikel_kop_nr">13 Garantietoelage</text:span> </text:p>
            <text:p text:style-name="al">Indien het salaris van de ambtenaar wordt verhoogd doordat hij een functie aanvaardt waaraan een hogere salarisschaal is verbonden, wordt een garantietoelage als bedoeld in artikel 3:15 CAR-UWO, verrekend met die salarisverhoging.</text:p>
            <text:p text:style-name="al"/>
            <text:p text:style-name="al">
            <text:span text:style-name="nadrukvet">IV</text:span>
            <text:span text:style-name="nadrukvet"> Instrumenten van flexibele beloning</text:span>
          </text:p>
          </text:section>
          <text:section text:name="artikel_id1-3-2-2-15" text:style-name="artikel">
            <text:p text:style-name="artikel_kop_titel"><text:span text:style-name="artikel_kop_label">Artikel</text:span> <text:span text:style-name="artikel_kop_nr">14 Gratificatie</text:span> </text:p>
            <text:p text:style-name="al">Indien een ambtenaar of een groep ambtenaren een uitstekende prestatie heeft geleverd, kan een gratificatie als bedoeld in artikel 3:20 van de CAR-UWO worden toegekend. </text:p>
            <text:list text:style-name="id1-3-2-2-15-3">
              <text:list-item text:style-override="id1-3-2-2-15-3-1">
                <text:number>1.</text:number>
                <text:p text:style-name="al">Om voor een gratificatie in aanmerking te kunnen komen dient:</text:p>
              </text:list-item>
              <text:list-item text:style-override="id1-3-2-2-15-3-2">
                <text:number>a.</text:number>
                <text:p text:style-name="al">de ambtenaar op het moment van toekenning, met uitzondering van een normale periodieke verhoging, geen andere vorm van beloningsdifferentiatie (gebaseerd op dezelfde toekenninggrond) te ontvangen;</text:p>
              </text:list-item>
            </text:list>
            <text:list text:style-name="id1-3-2-2-15-4">
              <text:list-item text:style-override="id1-3-2-2-15-4-1">
                <text:number>b.</text:number>
                <text:p text:style-name="al">er sprake te zijn van een buitengewone toewijding of bijzonder loffelijke vervulling van de betrekking, blijkend uit een uitstekende prestatie of extra inspanningen, veroorzaakt door een uitstekende (eenmalige) situatie;</text:p>
              </text:list-item>
              <text:list-item text:style-override="id1-3-2-2-15-4-2">
                <text:number>2.</text:number>
                <text:p text:style-name="al">Toekenning vindt plaats direct na afloop van de prestatie en na afstemming in het MT. </text:p>
                <text:p text:style-name="al"> Het algehele functioneren moet, naar oordeel van de leidinggevende goed zijn.</text:p>
              </text:list-item>
              <text:list-item text:style-override="id1-3-2-2-15-4-3">
                <text:number>3.</text:number>
                <text:p text:style-name="al">Afhankelijk van de in dit lid onder a, b, c genoemde tijdsperiode, gedurende welke de prestatie</text:p>
                <text:p text:style-name="al"> is geleverd, bedraagt de gratificatie netto bij:</text:p>
              </text:list-item>
              <text:list-item text:style-override="id1-3-2-2-15-4-4">
                <text:number>a.</text:number>
                <text:p text:style-name="al">1-3 maanden € 150,--</text:p>
              </text:list-item>
              <text:list-item text:style-override="id1-3-2-2-15-4-5">
                <text:number>b.</text:number>
                <text:p text:style-name="al">3-6 maanden € 350,--</text:p>
              </text:list-item>
              <text:list-item text:style-override="id1-3-2-2-15-4-6">
                <text:number>c.</text:number>
                <text:p text:style-name="al">&gt;6 maanden € 500,--</text:p>
              </text:list-item>
              <text:list-item text:style-override="id1-3-2-2-15-4-7">
                <text:number>4.</text:number>
                <text:p text:style-name="al">Een groepsgratificatie is gebaseerd op het in lid 1 en lid 2 gestelde en bedraagt dan maximaal</text:p>
                <text:p text:style-name="al"> netto € 100,-- per medewerker.</text:p>
                <text:p text:style-name="al"/>
              </text:list-item>
            </text:list>
          </text:section>
          <text:section text:name="artikel_id1-3-2-2-16" text:style-name="artikel">
            <text:p text:style-name="artikel_kop_titel"><text:span text:style-name="artikel_kop_label">Artikel</text:span> <text:span text:style-name="artikel_kop_nr">15 Functioneringstoelage</text:span> </text:p>
            <text:p text:style-name="al">1. Om voor een functioneringstoelage als bedoeld in artikel 3:8 van de CAR-UWO in aanmerking te kunnen komen dient:</text:p>
            <text:p text:style-name="al"> a. de ambtenaar minstens 3 jaar op het maximum van de voor hem geldende salarisschaal te staan;</text:p>
            <text:p text:style-name="al"> b. recent (d.w.z. in het jaar waarin het voorstel wordt gedaan) een personele beoordeling te zijn uitgebracht.</text:p>
            <text:list text:style-name="id1-3-2-2-16-5">
              <text:list-item text:style-override="id1-3-2-2-16-5-1">
                <text:number>2.</text:number>
                <text:p text:style-name="al">De functioneringstoelage kan worden toegekend indien:</text:p>
                <text:list text:style-name="id1-3-2-2-16-5-1-3">
                  <text:list-item text:style-override="id1-3-2-2-16-5-1-3-1">
                    <text:number>a.</text:number>
                    <text:p text:style-name="al">de functie tenminste overwegend zeer goed (samenvattend oordeel) wordt vervuld, dan ontvangt de medewerker een tijdelijke toelage ter hoogte van 5% van zijn salaris. </text:p>
                  </text:list-item>
                  <text:list-item text:style-override="id1-3-2-2-16-5-1-3-2">
                    <text:number>b.</text:number>
                    <text:p text:style-name="al">bij een score van overwegend uitstekend (samenvattend oordeel) ontvangt de medewerker een tijdelijke toelage ter hoogte van 10 % van zijn salaris.</text:p>
                  </text:list-item>
                </text:list>
              </text:list-item>
              <text:list-item text:style-override="id1-3-2-2-16-5-2">
                <text:number>3.</text:number>
                <text:p text:style-name="al">Bij voortduren van gronden waarop de toelage is toegekend, kan deze meerdere keren opeenvolgend worden toegekend. De in het eerste lid bedoelde toelage wordt ingetrokken, indien de gronden waarop de toelage werd toegekend niet meer aanwezig zijn. </text:p>
                <text:p text:style-name="al"/>
              </text:list-item>
            </text:list>
            <text:p text:style-name="al">
            <text:span text:style-name="nadrukvet">V Onkostenvergoedingen</text:span>
          </text:p>
          </text:section>
          <text:section text:name="artikel_id1-3-2-2-17" text:style-name="artikel">
            <text:p text:style-name="artikel_kop_titel"><text:span text:style-name="artikel_kop_label">Artikel</text:span> <text:span text:style-name="artikel_kop_nr">16</text:span> Reis- en verblijfskosten.</text:p>
            <text:p text:style-name="al">Een ambtenaar, die in het geval als bedoeld in art 3:21 CAR-UWO gebruik maakt van een eigen vervoermiddel, ontvangt een vergoeding conform de regeling  vervoer- en verblijfkosten dienstreizen.</text:p>
            <text:p text:style-name="al"/>
            <text:p text:style-name="al">
            <text:span text:style-name="nadrukvet">V</text:span>
            <text:span text:style-name="nadrukvet">I</text:span>
            <text:span text:style-name="nadrukvet"> Overige bepalingen</text:span>
          </text:p>
          </text:section>
          <text:section text:name="artikel_id1-3-2-2-18" text:style-name="artikel">
            <text:p text:style-name="artikel_kop_titel"><text:span text:style-name="artikel_kop_label">Artikel</text:span> <text:span text:style-name="artikel_kop_nr">17 Overgangsrecht</text:span> en toelichting</text:p>
            <text:p text:style-name="al">Om te voorkomen dat een ambtenaar er in inkomen op achteruit zou gaan, heeft de ambtenaar een garantie voor bestaande afspraken (zoals afspraken over indexatie, garantietoelagen en afbouwtoelagen) die uiterlijk op 31 december 2015 zijn ingegaan en die behoren tot het salaris. Deze afspraken blijven van toepassing.</text:p>
            <text:p text:style-name="al"/>
          </text:section>
          <text:section text:name="artikel_id1-3-2-2-19" text:style-name="artikel">
            <text:p text:style-name="artikel_kop_titel"><text:span text:style-name="artikel_kop_label">Artikel</text:span> <text:span text:style-name="artikel_kop_nr">18 Onvoorziene</text:span> gevallen</text:p>
            <text:p text:style-name="al">Voor gevallen waarin deze regeling niet of niet naar billijkheid voorziet, treft het college een bijzondere regeling. </text:p>
            <text:p text:style-name="al"/>
          </text:section>
          <text:section text:name="artikel_id1-3-2-2-20" text:style-name="artikel">
            <text:p text:style-name="artikel_kop_titel"><text:span text:style-name="artikel_kop_label">Artikel</text:span> <text:span text:style-name="artikel_kop_nr">19 Slotbepalingen</text:span> </text:p>
            <text:p text:style-name="al">Deze regeling treedt in werking op 1 januari 2016 en kan worden aangehaald als “Lokale regels beloningsbeleid  Gemeente Brielle 2016”.</text:p>
            <text:p text:style-name="al"/>
            <text:p text:style-name="al">De 'Bezoldigingsverordening gemeente Brielle 1996', zoals vastgesteld op 10 december 1996 en zoals sindsdien gewijzigd, wordt gelijktijdig ingetrokken.</text:p>
            <text:p text:style-name="al"/>
            <text:p text:style-name="al">College Besluit d.d. 22 nov 2005 inzake vergoeding sectorhoofden bij aanwezigheid commissies, wordt gelijktijdig ingetrokken.</text:p>
            <text:p text:style-name="al"/>
            <text:p text:style-name="al">Brielle d.d. 10-11-2015</text:p>
            <text:p text:style-name="al"/>
            <text:p text:style-name="al">Het college voornoemd,</text:p>
            <text:p text:style-name="al">De secretaris, De burgemeester,</text:p>
            <text:p text:style-name="al">P.Schouten G.G.J. Ren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13121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kale regels beloningsbeleid gemeente Briell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13</meta:user-defined>
    <meta:user-defined meta:name="OVERHEIDop.GmbID/DC.identifier">gmb-2015-131213</meta:user-defined>
    <meta:user-defined meta:name="OVERHEID.TaxonomieBeleidsagenda/OVERHEID.category">Werk | Organisatie en beleid</meta:user-defined>
    <meta:user-defined meta:name="DC.source">art. 160 lid 1 Gemw;1.0:c:BWBR0005416&amp;artikel=160&amp;lid=1&amp;g=2015-11-01</meta:user-defined>
    <meta:user-defined meta:name="OVERHEIDop.referentienummer">15.0010761</meta:user-defined>
    <meta:user-defined meta:name="DCTERMS.abstract">Vaststelling Lokale regels beloningsbeleid  Gemeente Brielle 2016. 'Bezoldigingsverordening gemeente Brielle 1996', zoals vastgesteld op 10 december 1996 en zoals sindsdien gewijzigd, wordt gelijktijdig ingetrokken</meta:user-defined>
    <meta:user-defined meta:name="OVERHEID.Organisatietype/OVERHEID.organisationType">gemeente</meta:user-defined>
    <meta:user-defined meta:name="OVERHEID.Gemeente/DC.creator">Brielle</meta:user-defined>
    <dc:language>nl</dc:language>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gvop.Informatietype/DC.type">Beleidsregels</meta:user-defined>
    <meta:user-defined meta:name="OVERHEID.Gemeente/DC.spatial">Brielle</meta:user-defined>
    <meta:user-defined meta:name="OVERHEIDop.versieInformatie"/>
  </office:meta>
</office:document-meta>
</file>