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 gemeente Borne</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
            <text:p text:style-name="al">Nummer</text:p>
            <text:p text:style-name="al">15int03397</text:p>
            <text:p text:style-name="al"/>
            <text:p text:style-name="al"/>
            <text:p text:style-name="al">de raad van de gemeente Borne;</text:p>
            <text:p text:style-name="al"/>
            <text:p text:style-name="al">gelezen het voorstel van burgemeester en wethouders van 17-11-2015;</text:p>
            <text:p text:style-name="al"/>
            <text:p text:style-name="al">Gelet op artikel 226 van de Gemeentewet;</text:p>
            <text:p text:style-name="al"/>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HONDENBELAST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54,48;</text:p>
                  </text:list-item>
                  <text:list-item text:style-override="id1-3-2-2-5-2-3-2">
                    <text:number>b</text:number>
                    <text:p text:style-name="al"> voor een tweede hond € 91,20;</text:p>
                  </text:list-item>
                  <text:list-item text:style-override="id1-3-2-2-5-2-3-3">
                    <text:number>c</text:number>
                    <text:p text:style-name="al"> voor iedere hond boven het aantal van twee € 151,56.</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 224,88 per kennel per jaar.</text:p>
              </text:list-item>
              <text:list-item text:style-override="id1-3-2-2-5-4">
                <text:number>3.</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 </text:p>
              </text:list-item>
              <text:list-item text:style-override="id1-3-2-2-9-3">
                <text:number>2.</text:number>
                <text:p text:style-name="al">In afwijking van het eerste lid kunnen op verzoek van belastingplichtige de aanslagen worden betaald in zoveel gelijke termijnen als er na de maand van dagtekening van het aanslagbiljet nog maanden tot november in het belastingjaar overblijven met een minimum van twee, indien aan het navolgende wordt voldaan:</text:p>
                <text:list text:style-name="id1-3-2-2-9-3-3">
                  <text:list-item text:style-override="id1-3-2-2-9-3-3-1">
                    <text:number>a.</text:number>
                    <text:p text:style-name="al">het totaal bedrag van de op een aanslagbiljet verenigden aanslagen hondenbelasting of andere belastingen moet minder zijn dan € 6.4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Hondenbelasting 2015’ van 16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16.</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ondenbelasting 2016’.</text:p>
            <text:p text:style-name="al"/>
          </text:section>
        </text:section>
        <text:section text:name="regeling-sluiting_id1-3-2-3" text:style-name="regeling-sluiting">
          <text:section text:name="slotformulering_id1-3-2-3-1" text:style-name="slotformulering">
            <text:p text:style-name="al">Vastgesteld in de openbare vergadering van 15 december 2015.</text:p>
            <text:p text:style-name="al"/>
          </text:section>
          <text:section text:name="ondertekening_id1-3-2-3-2">
            <text:p><text:span text:style-name="functie"> 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121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 gemeente B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10</meta:user-defined>
    <meta:user-defined meta:name="OVERHEIDop.GmbID/DC.identifier">gmb-2015-131210</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15int03397</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OVERHEID.authority">Borne</meta:user-defined>
    <meta:user-defined meta:name="OVERHEID.Gemeente/DCTERMS.publisher">Borne</meta:user-defined>
    <meta:user-defined meta:name="OVERHEIDgvop.Informatietype/DC.type">Verordeningen</meta:user-defined>
    <meta:user-defined meta:name="OVERHEID.Gemeente/DC.spatial">Borne</meta:user-defined>
    <meta:user-defined meta:name="OVERHEIDop.versieInformatie"/>
  </office:meta>
</office:document-meta>
</file>