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arievenverordening voor gebruik van gemeentelijke sportaccommodaties 2016 gemeente Borne</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
            <text:p text:style-name="al"/>
            <text:p text:style-name="al">Nummer</text:p>
            <text:p text:style-name="al">15int03999</text:p>
            <text:p text:style-name="al"/>
            <text:p text:style-name="al"/>
            <text:p text:style-name="al"/>
            <text:p text:style-name="al">de raad van de gemeente Borne;</text:p>
            <text:p text:style-name="al"/>
            <text:p text:style-name="al">gelezen het voorstel van burgemeester en wethouders van 24-11-2015;</text:p>
            <text:p text:style-name="al"/>
            <text:p text:style-name="al">
            <text:span text:style-name="nadrukvet">besluit:</text:span>
          </text:p>
            <text:p text:style-name="al"/>
            <text:p text:style-name="al">gelet op het bepaalde in de gemeentewet, artikel 149 </text:p>
            <text:p text:style-name="al">besluit vast te stellen de volgende verordening,</text:p>
            <text:p text:style-name="al"/>
            <text:p text:style-name="al">
            <text:span text:style-name="nadrukvet">Tarievenverordening voor gebruik van gemeentelijke sportaccommodaties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gebruik van de gemeentelijk sportaccommodaties en voorzieningen zijn de volgende vergoedingen verschuldigd. (Het tarief voor de plaatselijke sportverenigingen is daarbij alleen van toepassing voor de sportverenigingen die zijn aangesloten bij een landelijke sportorganisatie). </text:p>
            <text:p text:style-name="al"/>
            <text:list text:style-name="id1-3-2-2-1-4">
              <text:list-item text:style-override="id1-3-2-2-1-4-1">
                <text:number>A.</text:number>
                <text:p text:style-name="al">Sportvelden </text:p>
              </text:list-item>
            </text:list>
            <text:p text:style-name="al">Vergoeding per jaar bij gebruik door plaatselijke sportverenigingen:</text:p>
            <text:list text:style-name="id1-3-2-2-1-6">
              <text:list-item text:style-override="id1-3-2-2-1-6-1">
                <text:number>1.</text:number>
                <text:p text:style-name="al">Natuurgrasveld voetbal € 3.327,00</text:p>
              </text:list-item>
              <text:list-item text:style-override="id1-3-2-2-1-6-2">
                <text:number>2.</text:number>
                <text:p text:style-name="al">Kunstgrasveld voetbal € 6.654,00</text:p>
              </text:list-item>
              <text:list-item text:style-override="id1-3-2-2-1-6-3">
                <text:number>3.</text:number>
                <text:p text:style-name="al">Kunstgrasveld korfbal € 1.869,00</text:p>
              </text:list-item>
              <text:list-item text:style-override="id1-3-2-2-1-6-4">
                <text:number>4.</text:number>
                <text:p text:style-name="al">Beachvelden € 324,00</text:p>
              </text:list-item>
              <text:list-item text:style-override="id1-3-2-2-1-6-5">
                <text:number>5.</text:number>
                <text:p text:style-name="al">Jeu de Boules € 117,00</text:p>
              </text:list-item>
            </text:list>
            <text:p text:style-name="al"/>
            <text:p text:style-name="al"/>
            <text:list text:style-name="id1-3-2-2-1-9">
              <text:list-item text:style-override="id1-3-2-2-1-9-1">
                <text:number>B.</text:number>
                <text:p text:style-name="al"> Sportzaal ‘De Hooiberg’</text:p>
              </text:list-item>
            </text:list>
            <text:p text:style-name="al">Gebruik per uur door de plaatselijke sportverenigingen en sportbonden € 16,60</text:p>
            <text:p text:style-name="al"/>
            <text:p text:style-name="al"/>
            <text:list text:style-name="id1-3-2-2-1-13">
              <text:list-item text:style-override="id1-3-2-2-1-13-1">
                <text:number>C.</text:number>
                <text:p text:style-name="al">Sportcentrum ‘de Wensinkhof’’</text:p>
                <text:list text:style-name="id1-3-2-2-1-13-1-3">
                  <text:list-item text:style-override="id1-3-2-2-1-13-1-3-1">
                    <text:number>1.</text:number>
                    <text:p text:style-name="al">Sportzaal gebruik per uur door plaatselijke sportverenigingen en sportbonden € 18,65</text:p>
                  </text:list-item>
                  <text:list-item text:style-override="id1-3-2-2-1-13-1-3-2">
                    <text:number>2.</text:number>
                    <text:p text:style-name="al">Multifunctionele ruimte ( MFR) gebruik per uur door de plaatselijke </text:p>
                    <text:p text:style-name="al">sportverenigingen en sportbonden € 9,25</text:p>
                  </text:list-item>
                  <text:list-item text:style-override="id1-3-2-2-1-13-1-3-3">
                    <text:number>3.</text:number>
                    <text:p text:style-name="al">Vergaderingen in MFR gebruik per uur door plaatselijke verenigingen € 25,00</text:p>
                    <text:p text:style-name="al">(incl. tafels en stoelen) </text:p>
                  </text:list-item>
                </text:list>
              </text:list-item>
            </text:list>
            <text:p text:style-name="al"/>
            <text:list text:style-name="id1-3-2-2-1-15">
              <text:list-item text:style-override="id1-3-2-2-1-15-1">
                <text:number>D.</text:number>
                <text:p text:style-name="al"> Gymnastieklokalen</text:p>
              </text:list-item>
            </text:list>
            <text:p text:style-name="al">Gebruik per uur door de plaatselijke sportverenigingen en sportbonden € 11,90</text:p>
            <text:p text:style-name="al"/>
            <text:p text:style-name="al"/>
            <text:list text:style-name="id1-3-2-2-1-19">
              <text:list-item text:style-override="id1-3-2-2-1-19-1">
                <text:number>E.</text:number>
                <text:p text:style-name="al">Sporthallen ’t Wooldrik</text:p>
                <text:list text:style-name="id1-3-2-2-1-19-1-3">
                  <text:list-item text:style-override="id1-3-2-2-1-19-1-3-1">
                    <text:number>1.</text:number>
                    <text:p text:style-name="al">Gebruik door de plaatselijke sportverenigingen en sportbonden </text:p>
                    <text:list text:style-name="id1-3-2-2-1-19-1-3-1-3">
                      <text:list-item text:style-override="id1-3-2-2-1-19-1-3-1-3-1">
                        <text:number>a.</text:number>
                        <text:p text:style-name="al">Per uur gehele hal € 43,55</text:p>
                        <text:p text:style-name="al">Per uur halve hal € 21,80</text:p>
                      </text:list-item>
                    </text:list>
                  </text:list-item>
                  <text:list-item text:style-override="id1-3-2-2-1-19-1-3-2">
                    <text:number>2.</text:number>
                    <text:p text:style-name="al">Trainingsgebruik door plaatselijke sportverenigingen</text:p>
                    <text:list text:style-name="id1-3-2-2-1-19-1-3-2-3">
                      <text:list-item text:style-override="id1-3-2-2-1-19-1-3-2-3-1">
                        <text:number>a.</text:number>
                        <text:p text:style-name="al">Per uur gehele hal € 35,00</text:p>
                      </text:list-item>
                      <text:list-item text:style-override="id1-3-2-2-1-19-1-3-2-3-2">
                        <text:number>b.</text:number>
                        <text:p text:style-name="al">Per uur halve hal € 17,50</text:p>
                      </text:list-item>
                    </text:list>
                  </text:list-item>
                  <text:list-item text:style-override="id1-3-2-2-1-19-1-3-3">
                    <text:number>3.</text:number>
                    <text:p text:style-name="al">Afdekvloer</text:p>
                    <text:p text:style-name="al">De vergoeding voor het gebruik van de vinyl(afdekvloer) bedraagt € 1,00 per strekkende meter. Deze vergoeding is exclusief kosten plaatsen en verwijderen van de afdekvloer. </text:p>
                    <text:p text:style-name="al"> Vastzettape (indien noodzakelijk): hiervoor wordt de kostprijs in rekening gebracht. Deze vergoeding is tevens exclusief eventuele vervoerskosten. Deze komen voor rekening van de gebruiker.</text:p>
                  </text:list-item>
                  <text:list-item text:style-override="id1-3-2-2-1-19-1-3-4">
                    <text:number>4.</text:number>
                    <text:p text:style-name="al">Verrijdbare tribunes. </text:p>
                    <text:p text:style-name="al"> De vergoeding voor het gebruik van de verrijdbare tribunes, buiten de sporthal waartoe de tribunes behoren, bedraagt € 24,50 per dag of een gedeelte ervan. </text:p>
                    <text:p text:style-name="al">Deze vergoeding is exclusief eventuele vervoerskosten. Deze komen voor rekening van de gebruiker.</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A.</text:number>
                <text:p text:style-name="al">De in artikel 1, onder A2, B, C, D en E1, E3 en E4 genoemde tarieven worden verhoogd:</text:p>
                <text:list text:style-name="id1-3-2-2-2-2-3">
                  <text:list-item text:style-override="id1-3-2-2-2-2-3-1">
                    <text:number>-</text:number>
                    <text:p text:style-name="al">met 50% bij gebruik door andere gebruikers dan plaatselijke sportverenigingen en sportbonden. Het gaat hierbij om ander gebruik dan commerciële en/of bedrijfsmatige activiteiten.</text:p>
                  </text:list-item>
                  <text:list-item text:style-override="id1-3-2-2-2-2-3-2">
                    <text:number>-</text:number>
                    <text:p text:style-name="al">met 125% bij gebruik door particulieren of organisaties voor commerciële en/of bedrijfsmatige activiteiten. </text:p>
                  </text:list-item>
                  <text:list-item text:style-override="id1-3-2-2-2-2-3-3">
                    <text:number>-</text:number>
                    <text:p text:style-name="al">Deze verhogingen worden afgerond op vijf eurocenten.</text:p>
                  </text:list-item>
                </text:list>
              </text:list-item>
              <text:list-item text:style-override="id1-3-2-2-2-3">
                <text:number>B.</text:number>
                <text:p text:style-name="al">Voor het gebruik van de accommodatie voor sportstimuleringsactiviteiten, georganiseerd door de gemeente Borne, gelden de tarieven welke ook van toepassing zijn voor de plaatselijke sportverenigingen. </text:p>
              </text:list-item>
            </text:list>
          </text:section>
          <text:section text:name="artikel_id1-3-2-2-3" text:style-name="artikel">
            <text:p text:style-name="artikel_kop_titel"><text:span text:style-name="artikel_kop_label">Artikel</text:span> <text:span text:style-name="artikel_kop_nr">3</text:span> </text:p>
            <text:p text:style-name="al">De in de verordening opgenoemde tarieven gelden niet voor gebruik door basisscholen voor het geven van lichamelijke opvoeding. Voor elk ander gebruik door de basisscholen kunnen afwijkende tarieven worden vastgesteld. Voor het voortgezet onderwijs wordt het normbedrag jaarlijks vastgesteld door het rijk<text:span text:style-name="nadrukcur">.</text:span></text:p>
          </text:section>
          <text:section text:name="artikel_id1-3-2-2-4" text:style-name="artikel">
            <text:p text:style-name="artikel_kop_titel"><text:span text:style-name="artikel_kop_label">Artikel</text:span> <text:span text:style-name="artikel_kop_nr">4</text:span> </text:p>
            <text:p text:style-name="al">Voor het gebruik bij grote sportevenementen en bij evenementen die buiten de sportsfeer liggen kunnen afwijkende tarieven worden vastgesteld. </text:p>
          </text:section>
          <text:section text:name="artikel_id1-3-2-2-5" text:style-name="artikel">
            <text:p text:style-name="artikel_kop_titel"><text:span text:style-name="artikel_kop_label">Artikel</text:span> <text:span text:style-name="artikel_kop_nr">5</text:span> </text:p>
            <text:p text:style-name="al">In alle gevallen waarin deze verordening niet voorziet, beslist de Bestuurscommissie Lichamelijke Opvoeding en Sport (BLOS).</text:p>
          </text:section>
          <text:section text:name="artikel_id1-3-2-2-6" text:style-name="artikel">
            <text:p text:style-name="artikel_kop_titel"><text:span text:style-name="artikel_kop_label">Artikel</text:span> <text:span text:style-name="artikel_kop_nr">6</text:span> </text:p>
            <text:p text:style-name="al">Deze verordening treedt in werking met ingang van 1 januari 2016 en voor zover nodig met terugwerkende kracht. Op het moment van inwerkingtreding vervalt de gelijknamige verordening 2015.</text:p>
          </text:section>
          <text:section text:name="artikel_id1-3-2-2-7" text:style-name="artikel">
            <text:p text:style-name="artikel_kop_titel"><text:span text:style-name="artikel_kop_label">Artikel</text:span> <text:span text:style-name="artikel_kop_nr">7</text:span> </text:p>
            <text:p text:style-name="al">Deze verordening kan worden aangehaald als “Tarievenverordening voor gebruik van gemeentelijke sportaccommodaties 2016 “.</text:p>
            <text:p text:style-name="al"/>
          </text:section>
        </text:section>
        <text:section text:name="regeling-sluiting_id1-3-2-3" text:style-name="regeling-sluiting">
          <text:section text:name="slotformulering_id1-3-2-3-1" text:style-name="slotformulering">
            <text:p text:style-name="al">Vastgesteld in de openbare vergadering van 15-12-2015.</text:p>
            <text:p text:style-name="al"/>
          </text:section>
          <text:section text:name="ondertekening_id1-3-2-3-2">
            <text:p><text:span text:style-name="functie"> 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120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0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0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verordening voor gebruik van gemeentelijke sportaccommodaties 2016 gemeente B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04</meta:user-defined>
    <meta:user-defined meta:name="OVERHEIDop.GmbID/DC.identifier">gmb-2015-131204</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art. 149 Gemw;1.0:c:BWBR0005416&amp;artikel=149&amp;g=2015-11-01</meta:user-defined>
    <meta:user-defined meta:name="OVERHEIDop.referentienummer">15int03999</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OVERHEID.authority">Borne</meta:user-defined>
    <meta:user-defined meta:name="OVERHEID.Gemeente/DCTERMS.publisher">Borne</meta:user-defined>
    <meta:user-defined meta:name="OVERHEIDgvop.Informatietype/DC.type">Verordeningen</meta:user-defined>
    <meta:user-defined meta:name="OVERHEID.Gemeente/DC.spatial">Borne</meta:user-defined>
    <meta:user-defined meta:name="OVERHEIDop.versieInformatie"/>
  </office:meta>
</office:document-meta>
</file>