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09</text:p>
            <text:p text:style-name="al">
            <text:span text:style-name="nadrukvet">Vergadering d.d.</text:span> 17 december 2015</text:p>
            <text:p text:style-name="al">
            <text:span text:style-name="nadrukvet">Verzonden</text:span> 7 december 2015</text:p>
            <text:p text:style-name="al">
            <text:span text:style-name="nadrukvet">Onderwerp </text:span> Verordening marktgelden 2016</text:p>
            <text:p text:style-name="al">
            <text:span text:style-name="nadrukvet">Registratienummer</text:span> 15INT04586</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9, eerste lid, aanhef en onderdelen a en b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de invordering van marktgel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 uur tot 24.00 uur;</text:p>
                </text:section>
              </text:section>
              <text:section text:name="definitie-item_id1-3-2-2-1-3-2" text:style-name="definitie-item">
                <text:p text:style-name="li.nr"/>
                <text:p text:style-name="term">b. ‘kwartaal’</text:p>
                <text:section text:name="definitie_id1-3-2-2-1-3-2-3" text:style-name="definitie">
                  <text:p text:style-name="al"> een aaneengesloten periode van drie kalendermaanden aanvangende op 1 januari, 1 april, 1 juli of 1 oktober;</text:p>
                </text:section>
              </text:section>
              <text:section text:name="definitie-item_id1-3-2-2-1-3-3" text:style-name="definitie-item">
                <text:p text:style-name="li.nr"/>
                <text:p text:style-name="term">c. ‘jaar’</text:p>
                <text:section text:name="definitie_id1-3-2-2-1-3-3-3" text:style-name="definitie">
                  <text:p text:style-name="al"> een kalenderjaar;</text:p>
                </text:section>
              </text:section>
              <text:section text:name="definitie-item_id1-3-2-2-1-3-4" text:style-name="definitie-item">
                <text:p text:style-name="li.nr"/>
                <text:p text:style-name="term">d. ‘standplaats’</text:p>
                <text:section text:name="definitie_id1-3-2-2-1-3-4-3" text:style-name="definitie">
                  <text:p text:style-name="al"> een verkoopplaats of een plaats, waar goederen of waren tentoongesteld worden;</text:p>
                </text:section>
              </text:section>
              <text:section text:name="definitie-item_id1-3-2-2-1-3-5" text:style-name="definitie-item">
                <text:p text:style-name="li.nr"/>
                <text:p text:style-name="term">e. ‘eenheden’</text:p>
                <text:section text:name="definitie_id1-3-2-2-1-3-5-3" text:style-name="definitie">
                  <text:p text:style-name="al"> waar in deze verordening wordt gesproken van m², dag, kwartaal en jaar worden gedeelten daarvan voor het geheel gerekend.</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per dag: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per kwartaal:</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per jaar:</text:p>
                    </table:table-cell>
                    <table:table-cell table:style-name="entry" table:number-rows-spanned="1" table:number-columns-spanned="1">
                      <text:p text:style-name="table_al">€ 27,60</text:p>
                    </table:table-cell>
                  </table:table-row>
                
              </table:table>
            <text:p text:style-name="table_bottom"/></text:section></draw:text-box></draw:frame></text:p>
                <text:p text:style-name="al"/>
                <text:p text:style-name="al"> Dit recht wordt verhoogd met een percentage van 8,7. Deze gelden, ontstaan uit deze verhoging, zullen uitsluitend worden aangewend voor reclamedoeleinden, de Goese weekmarkten ten goede komend. De aanwending en het beheer geschiedt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55.</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text:p>
              </text:list-item>
              <text:list-item text:style-override="id1-3-2-2-7-5">
                <text:number>4.</text:number>
                <text:p text:style-name="al">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Marktgeld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tweede dag na die van de bekendmaking, doch niet eerder dan de in lid 3 genoemde datum.</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de 'Verordening marktgeld 2016'.</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17 december 2015.</text:span>
          </text:p>
          </text:section>
          <text:section text:name="ondertekening_id1-3-2-3-2">
            <text:p><text:span text:style-name="functie">de griffier,</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3118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87</meta:user-defined>
    <meta:user-defined meta:name="OVERHEIDop.GmbID/DC.identifier">gmb-2015-131187</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