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uitenwatersloo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A | Buitenwatersloot 17 | brandveilig gebruiken van het café | 21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7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7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Buitenwatersloo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74</meta:user-defined>
    <meta:user-defined meta:name="OVERHEIDop.GmbID/DC.identifier">gmb-2015-131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A 19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7 447186</meta:user-defined>
    <meta:user-defined meta:name="OVERHEIDop.versieInformatie"/>
  </office:meta>
</office:document-meta>
</file>