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Werkhovenseweg 11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1 december 2015</text:span>
          </text:p>
            <text:p text:style-name="common-al">Activiteit: het verbouwen van kantoor/expositieruimte </text:p>
            <text:p text:style-name="common-al">WABO-nummer: OV 2015160</text:p>
            <text:p text:style-name="common-al">Bestuursorgaan: college van burgemeester en wethouders </text:p>
            <text:p text:style-name="common-al">Datum verzending besluit: 30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117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7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7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Werkhovenseweg 11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72</meta:user-defined>
    <meta:user-defined meta:name="OVERHEIDop.GmbID/DC.identifier">gmb-2015-13117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G 11</meta:user-defined>
    <meta:user-defined meta:name="OVERHEIDop.woonplaats">Werkhoven</meta:user-defined>
    <meta:user-defined meta:name="OVERHEIDop.straatnaam">Werkhove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89 450102</meta:user-defined>
    <meta:user-defined meta:name="OVERHEIDop.versieInformatie"/>
  </office:meta>
</office:document-meta>
</file>