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Drank- &amp; Horecawet + Exploitatie Weteringsteeg 45</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21 t/m donderdag 24 december 2015 de volgende vergunning c.q. ontheffing is verleend: </text:p>
            <text:p text:style-name="tussenkopcur">
            <text:span text:style-name="nadrukvet">
              <text:span text:style-name="nadrukondlijn">22 december 2015</text:span>
            </text:span>
          </text:p>
            <text:p text:style-name="tussenkopcur">
            <text:span text:style-name="nadrukvet">
              <text:span text:style-name="nadrukcur">Drank- &amp; Horecawet + Exploitatie (burg.) </text:span>
            </text:span>
          </text:p>
            <text:p text:style-name="common-al">-De Schuur – reguliere Drank- &amp; Horecavergunning en Exploitatievergunning t.b.v. het uitoefenen van het horecabedrijf gelegen aan de Weteringsteeg 45 in Rhenen.</text:p>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116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6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6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gunning c.q. ontheffing Drank- &amp; Horecawet + Exploitatie Weteringsteeg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66</meta:user-defined>
    <meta:user-defined meta:name="OVERHEIDop.GmbID/DC.identifier">gmb-2015-1311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11VM</meta:user-defined>
    <meta:user-defined meta:name="OVERHEIDop.woonplaats">Rhenen</meta:user-defined>
    <meta:user-defined meta:name="OVERHEIDop.straatnaam">Weteringsteeg</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EPSG28992/DC.spatial">169391 443720</meta:user-defined>
    <meta:user-defined meta:name="OVERHEIDop.versieInformatie"/>
  </office:meta>
</office:document-meta>
</file>