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Beem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Kleine Beemd achter nummer 23 te Boxtel: het rooien van 1 lijsterbes en 2 haagbeuken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6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Beem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61</meta:user-defined>
    <meta:user-defined meta:name="OVERHEIDop.GmbID/DC.identifier">gmb-2015-131161</meta:user-defined>
    <meta:user-defined meta:name="OVERHEID.TaxonomieBeleidsagenda/OVERHEID.category">Ruimte en infrastructuur | Organisatie en beleid</meta:user-defined>
    <meta:user-defined meta:name="DCTERMS.abstract">Aangevraagde omgevingsvergunning voor Kleine Beemd achter nummer 23 te Boxtel: het rooien van 1 lijsterbes en 2 haagbeuke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P 27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243 399617</meta:user-defined>
    <meta:user-defined meta:name="OVERHEIDop.versieInformatie"/>
  </office:meta>
</office:document-meta>
</file>