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20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D | Rotterdamseweg 201 A | slopen van de woning, het kantoor en de bijgebouwen | 1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5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20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59</meta:user-defined>
    <meta:user-defined meta:name="OVERHEIDop.GmbID/DC.identifier">gmb-2015-1311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D 201a</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50 444043</meta:user-defined>
    <meta:user-defined meta:name="OVERHEIDop.versieInformatie"/>
  </office:meta>
</office:document-meta>
</file>