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elfgauwse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G | Delfgauwseweg 17 | plaatsen van een dakkapel | bouw, strijdig gebruik gronden/bouwwerken met RO | nieuwe beslisdatum: 15-0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5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elfgauws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51</meta:user-defined>
    <meta:user-defined meta:name="OVERHEIDop.GmbID/DC.identifier">gmb-2015-1311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G 17</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68 447364</meta:user-defined>
    <meta:user-defined meta:name="OVERHEIDop.versieInformatie"/>
  </office:meta>
</office:document-meta>
</file>