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tinus Nijhoff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R | Martinus Nijhofflaan 1 | verwijderen van asbest en totaalsloop van een commercieel centrum | 17-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4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4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4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artinus Nijhoff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48</meta:user-defined>
    <meta:user-defined meta:name="OVERHEIDop.GmbID/DC.identifier">gmb-2015-1311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R 1</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10 445887</meta:user-defined>
    <meta:user-defined meta:name="OVERHEIDop.versieInformatie"/>
  </office:meta>
</office:document-meta>
</file>