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rel-column-width="6*"/>
    </style:style>
    <style:style style:family="table-column" style:parent-style-name="colspec" style:name="id1-3-2-2-1-7-4-1-2">
      <style:table-column-properties style:rel-column-width="77*"/>
    </style:style>
    <style:style style:family="table-column" style:parent-style-name="colspec" style:name="id1-3-2-2-1-7-4-1-3">
      <style:table-column-properties style:rel-column-width="16*"/>
    </style: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1-1">
      <style:table-column-properties style:rel-column-width="42*"/>
    </style:style>
    <style:style style:family="table-column" style:parent-style-name="colspec" style:name="id1-3-2-2-1-14-6-1-2">
      <style:table-column-properties style:rel-column-width="58*"/>
    </style:style>
  </office:automatic-styles>
  <office:body>
    <office:text>
      <text:p text:style-name="new_page_staatscourant"/>
      <text:p text:style-name="single-kop-titel">Verordening onroerende-zaakbelastingen Mill en Sint Huber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burgemeester en wethouders d.d. 17 november 2015.</text:p>
              <text:p text:style-name="al">gelet op de artikelen 220 tot en met 220h van de Gemeentewet;</text:p>
              <text:p text:style-name="al">
              <text:span text:style-name="nadrukvet">besluit</text:span>
            </text:p>
              <text:p text:style-name="al">vast te stellen de :</text:p>
              <text:p text:style-name="al">
              <text:span text:style-name="nadrukvet">VERORDENING OP DE HEFFING EN INVORDERING VA</text:span>
              <text:span text:style-name="nadrukvet">N ONROERENDE-ZAAKBELASTINGEN 2016</text:span>
              <text:span text:style-name="nadrukvet"/>
              <text:span text:style-name="nadrukvet"/>
            </text:p>
              <text:p text:style-name="al">
              <text:span text:style-name="nadrukvet">(VERORDENING ONROERENDE-ZAAKBEL</text:span>
              <text:span text:style-name="nadrukvet">ASTINGEN MILL EN SINT HUBERT 2016</text:span>
              <text:span text:style-name="nadrukvet">)</text:span>
            </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ter zake van binnen de gemeente gelegen onroerende zaken twee directe belastingen geheven: </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3">
                  <text:number>2.</text:number>
                  <text:p text:style-name="al">Bij de gebruikersbelasting wordt: </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 </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3 Maatstaf</text:span>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1-6-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4">
                  <text:number>b.</text:number>
                  <text:p text:style-name="al">glasopstanden, die bedrijfsmatig worden aangewend voor de kweek of teelt van gewassen, voor zover de ondergrond daarvan bestaat uit de in onderdeel a bedoelde grond; </text:p>
                </text:list-item>
                <text:list-item text:style-override="id1-3-2-2-1-6-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8">
                  <text:number>f.</text:number>
                  <text:p text:style-name="al">openbare land- en waterwegen en banen voor openbaar vervoer per rail, een en ander met inbegrip van kunstwerken; </text:p>
                </text:list-item>
                <text:list-item text:style-override="id1-3-2-2-1-6-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15">
                  <text:number>m.</text:number>
                  <text:p text:style-name="al">begraafplaatsen, urnentuinen en crematoria, met uitzondering van delen van zodanige onroerende zaken die dienen als woning. </text:p>
                </text:list-item>
                <text:list-item text:style-override="id1-3-2-2-1-6-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text:p>
              <text:p text:style-name="al">bedraagt voor:</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ext:span text:style-name="nadrukvet">0,2099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
                        <text:span text:style-name="nadrukvet">0,1553</text:span>
                        <text:span text:style-name="nadrukvet">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ext:span text:style-name="nadrukvet">0,2610</text:span>
                        <text:span text:style-name="nadrukvet">%</text:span>.</text:p>
                    </table:table-cell>
                  </table:table-row>
                </table:table>
                <text:p text:style-name="table_bottom"/>
              </text:section>
              <text:list text:style-name="id1-3-2-2-1-7-5">
                <text:list-item text:style-override="id1-3-2-2-1-7-5-1">
                  <text:number>2.</text:number>
                  <text:p text:style-name="al">Belastingbedragen van € 9,00 of minder worden niet geheven of ingevorderd. </text:p>
                </text:list-item>
                <text:list-item text:style-override="id1-3-2-2-1-7-5-2">
                  <text:number>3.</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1-9" text:style-name="artikel">
              <text:p text:style-name="artikel_kop_titel"><text:span text:style-name="artikel_kop_label">Artikel</text:span> <text:span text:style-name="artikel_kop_nr">7 Termijnen</text:span> van betaling</text:p>
              <text:list text:style-name="id1-3-2-2-1-9-2">
                <text:list-item text:style-override="id1-3-2-2-1-9-2">
                  <text:number>1.</text:number>
                  <text:p text:style-name="al">De aanslagen moeten worden betaald uiterlijk op de laatste dag van de maand volgende op de maand die in de dagtekening van het aanslagbiljet is vermeld;</text:p>
                </text:list-item>
                <text:list-item text:style-override="id1-3-2-2-1-9-3">
                  <text:number>2.</text:number>
                  <text:p text:style-name="al"> In afwijking in zoverre van het eerste lid geldt, ingeval het totaalbedrag van de op één aanslagbiljet verenigde aanslagen, of als het aanslagbiljet maar één aanslag bevat het bedrag daarvan meer is dan € 35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9-5">
                  <text:number>4.</text:number>
                  <text:p text:style-name="al">De Algemene Termijnenwet is niet van toepassing op de in vorige leden gestelde termijnen.</text:p>
                </text:list-item>
              </text:list>
            </text:section>
            <text:section text:name="artikel_id1-3-2-2-1-10" text:style-name="artikel">
              <text:p text:style-name="artikel_kop_titel"><text:span text:style-name="artikel_kop_label">Artikel</text:span> <text:span text:style-name="artikel_kop_nr">8 Kwijtschelding</text:span> </text:p>
              <text:p text:style-name="al">Bij de invordering van onroerende-zaakbelasting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1-12" text:style-name="artikel">
              <text:p text:style-name="artikel_kop_titel"><text:span text:style-name="artikel_kop_label">Artikel</text:span> <text:span text:style-name="artikel_kop_nr">10</text:span> Overgangsbepaling</text:p>
              <text:p text:style-name="al">De “Verordening onroerende-zaakbelastingen Mill en Sint Hubert 2015” vastgesteld bij raadsbesluit van 18 december 2014, wordt ingetrokken met ingang van de in artikel 11, tweede lid genoemde datum van ingang van de heffing, met dien verstande dat zij van toepassing blijft op de belastbare feiten die zich voor die datum hebben voorgedaan. </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2</text:span> Citeertitel</text:p>
              <text:p text:style-name="al">Deze verordening kan worden aangehaald als de “Verordening onroerende-zaakbelastingen Mill en Sint Hubert 2016”.</text:p>
              <text:p text:style-name="al"/>
              <text:p text:style-name="al">Aldus besloten door de raad van de gemeente Mill en Sint Hubert in zijn openbare vergadering </text:p>
              <text:p text:style-name="al">van 17 december 2015.</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H.N. Collombon</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3114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Mill en Sint Hube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40</meta:user-defined>
    <meta:user-defined meta:name="OVERHEIDop.GmbID/DC.identifier">gmb-2015-131140</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