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Wet markt en overheid</text:p>
      <text:section text:name="regeling_id1-3-2" text:style-name="regeling">
        <text:section text:name="aanhef_id1-3-2-1" text:style-name="aanhef">
          <text:section text:name="preambule_id1-3-2-1-1" text:style-name="preambule">
            <text:p text:style-name="al">De raad van de gemeente Purmerend,</text:p>
            <text:p text:style-name="al">gelezen het voorstel van burgemeester en wethouders d.d. 16 december 2014,</text:p>
            <text:p text:style-name="al">gelet op Artikel 25h, zesde lid van de Mededingingswet</text:p>
            <text:p text:style-name="al">B E S L U I T:</text:p>
          </text:section>
        </text:section>
        <text:section text:name="regeling-tekst_id1-3-2-2" text:style-name="regeling-tekst">
          <text:section text:name="tekst_id1-3-2-2-1" text:style-name="tekst">
            <text:p text:style-name="common-al">De volgende economische activiteiten vast te stellen als activiteiten die plaatsvinden in het algemeen belang als bedoeld in artikel 25h, zesde lid van de Mededingingswet:</text:p>
            <text:list text:style-name="id1-3-2-2-1-2">
              <text:list-item text:style-override="id1-3-2-2-1-2-1">
                <text:number>•</text:number>
                <text:p text:style-name="al">Exploitatie theater De Purmaryn</text:p>
              </text:list-item>
              <text:list-item text:style-override="id1-3-2-2-1-2-2">
                <text:number>•</text:number>
                <text:p text:style-name="al">Exploitatie van binnen- en buitensportaccommodaties (incl. Leeghwaterbad)</text:p>
              </text:list-item>
              <text:list-item text:style-override="id1-3-2-2-1-2-3">
                <text:number>•</text:number>
                <text:p text:style-name="al">Exploitatie parkeergarage Claxonate</text:p>
              </text:list-item>
              <text:list-item text:style-override="id1-3-2-2-1-2-4">
                <text:number>•</text:number>
                <text:p text:style-name="al">Beschikbaar stellen fietsenstallingen Plantsoenstraat en Beatrixplein</text:p>
              </text:list-item>
              <text:list-item text:style-override="id1-3-2-2-1-2-5">
                <text:number>•</text:number>
                <text:p text:style-name="al">Beschikbaar stellen van het pand Kaasmarkt 20 (gedeeltelijk)ten behoeve van het Purmerends Museum.</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in de openbare vergadering d.d. 29 januari 2015</text:span>
            <text:span text:style-name="datum"/>
          </text:p>
          </text:section>
          <text:section text:name="ondertekening_id1-3-2-3-2">
            <text:p><text:span text:style-name="functie"> de griffier,</text:span></text:p>
            <text:p><text:span text:style-name="ondertekening_naam">
            <text:span text:style-name="voornaam"> J.F.</text:span>
            <text:span text:style-name="achternaam">Kamminga</text:span>
          </text:span></text:p>
            <text:p><text:span text:style-name="functie">de voorzitter,</text:span></text:p>
            <text:p><text:span text:style-name="ondertekening_naam">
            <text:span text:style-name="voornaam"> D.</text:span>
            <text:span text:style-name="achternaam">Bijl</text:span>
          </text:span></text:p>
          </text:section>
        </text:section>
        <text:section text:name="bijlage_id1-3-2-4" text:style-name="bijlage">
          <text:p text:style-name="bijlage_top"/>
          <text:p text:style-name="hoofdstuk_kop">
            <text:span text:style-name="nadrukondlijn">Bezwaarclausule</text:span>
          </text:p>
          <text:p text:style-name="al"/>
          <text:p text:style-name="al">Tegen het besluit kunnen belanghebbenden op grond van de Algemene wet bestuursrecht (Awb) gedurende zes weken na bekendmaking een bezwaarschrift indienen bij de gemeenteraad van Purmerend, Postbus 15, 1440 AA Purmerend.</text:p>
          <text:p text:style-name="al"/>
          <text:p text:style-name="al">Het bezwaarschrift dient te worden ondertekend en dient ten minste te bevatten:</text:p>
          <text:p text:style-name="al">a. de naam en het adres van de indiener;</text:p>
          <text:p text:style-name="al">b. de dagtekening;</text:p>
          <text:p text:style-name="al">c. de omschrijving van het besluit waartegen het bezwaar is gericht;</text:p>
          <text:p text:style-name="al">d. de gronden van het bezwaa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1311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arkt en over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14</meta:user-defined>
    <meta:user-defined meta:name="OVERHEIDop.GmbID/DC.identifier">gmb-2015-13114</meta:user-defined>
    <meta:user-defined meta:name="OVERHEID.Gemeente/DC.creator">Purmerend</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Overige besluiten van algemene strekking</meta:user-defined>
    <meta:user-defined meta:name="OVERHEID.Gemeente/DCTERMS.publisher">Purmerend</meta:user-defined>
    <meta:user-defined meta:name="OVERHEID.Gemeente/DC.spatial">Leusden</meta:user-defined>
    <meta:user-defined meta:name="OVERHEIDop.versieInformatie"/>
  </office:meta>
</office:document-meta>
</file>