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Waterravelij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rielle, maken op grond van artikel 3.8 van de Wet ruimtelijke ordening bekend dat het voorontwerpbestemmingsplan “Waterravelijn” met alle daarbij behorende stukken met ingang van 24 december 2015 gedurende zes weken (tot en met 4 februari 2016) voor een ieder ter inzage ligt. </text:p>
            <text:p text:style-name="common-al">
            <text:span text:style-name="nadrukvet">Wat houdt dit bestemmingsplan in?</text:span>
          </text:p>
            <text:p text:style-name="common-al">Het plangebied omvat het perceel Kaaisingel 2 te Brielle. Het bestemmingsplan maakt het mogelijk om op het perceel maximaal 800 m² aan bebouwing te realiseren. De gebouwen zullen worden gebruikt voor horecadoeleinden en het organiseren van diverse activiteiten, zowel op het gebied van amusement, als op cultureel gebied, een en ander in de ruimste zin des woords. Er wordt geen exploitatieplan vastgesteld omdat het kostenverhaal voor de gemeente op een andere manier is verzekerd, namelijk door een overeenkomst met de initiatiefnemer.</text:p>
            <text:p text:style-name="common-al">
            <text:span text:style-name="nadrukvet">Hoe kunt u het bestemmingsplan inzien of raadplegen?</text:span>
          </text:p>
            <text:p text:style-name="common-al">Het voorontwerp (en de daarop betrekking hebbende stukken) is binnen de genoemde termijn elektronisch raadpleegbaar en beschikbaar via de gemeentelijke website (www.brielle.nl). Het voorontwerp is ook te raadplegen op www. ruimtelijkeplannen.nl</text:p>
            <text:p text:style-name="common-al">U kunt het voorontwerp tevens inzien bij de afdeling Ruimtelijke Ontwikkeling van de sector Grondgebied, kamer 0.30, tijdens kantooruren (van 8.00 tot 12.30 uur), Stadskantoor, Slagveld 36, en na telefonische afspraak via t. 471106.</text:p>
            <text:p text:style-name="common-al">
            <text:span text:style-name="nadrukvet">Hoe kunt u reageren?</text:span>
          </text:p>
            <text:p text:style-name="last-al">Gedurende de inzagetermijn (24 december 2015 tot en met 4 februari 2016 kan een ieder zijn inspraakreactie over het voorontwerpbestemmingsplan kenbaar maken aan het college van burgemeester en wethouders van Brielle, Postbus 101, 3230 AC  Brie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131135</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35</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35</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Waterravelijn” ter inz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35</meta:user-defined>
    <meta:user-defined meta:name="OVERHEIDop.GmbID/DC.identifier">gmb-2015-131135</meta:user-defined>
    <meta:user-defined meta:name="OVERHEID.TaxonomieBeleidsagenda/OVERHEID.category">Ruimte en infrastructuur | Organisatie en beleid</meta:user-defined>
    <meta:user-defined meta:name="DC.source">N.v.t.;</meta:user-defined>
    <meta:user-defined meta:name="OVERHEIDop.referentienummer">Kaaisingel 2</meta:user-defined>
    <meta:user-defined meta:name="DCTERMS.abstract">Voorontwerpbestemmingsplan ter inzage.</meta:user-defined>
    <meta:user-defined meta:name="DCTERMS.alternative">Recreatieproject De Brielse aap</meta:user-defined>
    <meta:user-defined meta:name="OVERHEID.Organisatietype/OVERHEID.organisationType">gemeente</meta:user-defined>
    <meta:user-defined meta:name="OVERHEID.Gemeente/DC.creator">Brielle</meta:user-defined>
    <dc:language>nl</dc:language>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gvop.Informatietype/DC.type">Plannen | overig</meta:user-defined>
    <meta:user-defined meta:name="OVERHEID.Gemeente/DC.spatial">Brielle</meta:user-defined>
    <meta:user-defined meta:name="OVERHEIDop.versieInformatie"/>
  </office:meta>
</office:document-meta>
</file>