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gemeente Hellevoetsluis 2017A</text:p>
      <text:section text:name="regeling_id1-3-2" text:style-name="regeling">
        <text:section text:name="aanhef_id1-3-2-1" text:style-name="aanhef">
          <text:section text:name="preambule_id1-3-2-1-1" text:style-name="preambule">
            <text:p text:style-name="al">Nummer: 10-12-15/8C</text:p>
            <text:p text:style-name="al"/>
            <text:p text:style-name="al">De raad der gemeente Hellevoetsluis;</text:p>
            <text:p text:style-name="al">gehoord de commissie wonen, werk en recreatie;</text:p>
            <text:p text:style-name="al">gelezen het voorstel van burgemeester en wethouders van 10 november 2015,</text:p>
            <text:p text:style-name="al">nummer: 10-12-15/8;</text:p>
            <text:p text:style-name="al"/>
            <text:p text:style-name="al">gelet op artikel 224 van de Gemeentewet;</text:p>
            <text:p text:style-name="al"/>
            <text:p text:style-name="al"> besluit:</text:p>
            <text:p text:style-name="al"/>
            <text:p text:style-name="al">vast te stellen de Verordening op de heffing en de invordering van watertoeristenbelasting 2017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waarvoor wegens de aanwezigheid in het watergebied van de gemeente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volgboten, 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en vast tarief</text:p>
            <text:p text:style-name="al">De belasting wordt geheven naar het aantal etmalen.</text:p>
            <text:list text:style-name="id1-3-2-2-5-3">
              <text:list-item text:style-override="id1-3-2-2-5-3-1">
                <text:number>1.</text:number>
                <text:p text:style-name="al">In afwijking van het eerste lid bedraagt het tarief ten aanzien van vaartuigen met een vaste ligplaats:</text:p>
                <text:list text:style-name="id1-3-2-2-5-3-1-3">
                  <text:list-item text:style-override="id1-3-2-2-5-3-1-3-1">
                    <text:number>a.</text:number>
                    <text:p text:style-name="al">indien de ligplaats slechts gedurende een periode van ten hoogste 2 maanden gebruikt wordt € 12,25;</text:p>
                  </text:list-item>
                  <text:list-item text:style-override="id1-3-2-2-5-3-1-3-2">
                    <text:number>b.</text:number>
                    <text:p text:style-name="al">indien de ligplaats gedurende een periode van meer dan 2 maanden doch ten hoogste 12 maanden gebruikt wordt € 24,60.</text:p>
                  </text:list-item>
                </text:list>
              </text:list-item>
              <text:list-item text:style-override="id1-3-2-2-5-3-2">
                <text:number>2.</text:number>
                <text:p text:style-name="al">In afwijking van het bepaalde in het tweede lid wordt op een door de belastingplichtige bij de aangifte gedane aanvraag de maatstaf van heffing vastgesteld op het werkelijke aantal etmalen, indien blijkt dat dit aantal lager is dan het op de voet van het tweede lid bepaalde bedrag.</text:p>
              </text:list-item>
              <text:list-item text:style-override="id1-3-2-2-5-3-3">
                <text:number>3.</text:number>
                <text:p text:style-name="al">De belasting ter zake van vaartuigen op niet-vaste ligplaatsen wordt bepaald naar het werkelijke aantal etmal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0,89.</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watertoeristenbelasting gemeente Hellevoetsluis 2017J van 5 november 2015 wordt ingetrokken met ingang van de in het vierde lid genoemde datum van ingang van de heffing. Zij blijven van toepassing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watertoeristenbelasting gemeente Hellevoetsluis 2017A”.</text:p>
              </text:list-item>
            </text:list>
          </text:section>
          <text:section text:name="artikel_id1-3-2-2-14" text:style-name="artikel">
            <text:p text:style-name="artikel_kop_titel"/>
            <text:p text:style-name="al">Aldus vastgesteld in de openbare vergadering van 10 december 2015. </text:p>
            <text:p text:style-name="al"/>
            <text:p text:style-name="al"> De raad voornoemd,</text:p>
            <text:p text:style-name="al"> de griffier, de voorzitter,</text:p>
            <text:p text:style-name="al"> H.J. van der Wel. M.C. Juniu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3112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watertoeristenbelasting gemeente Hellevoetsluis 20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28</meta:user-defined>
    <meta:user-defined meta:name="OVERHEIDop.GmbID/DC.identifier">gmb-2015-131128</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10-12-15/8C</meta:user-defined>
    <meta:user-defined meta:name="DCTERMS.alternative">Verordening watertoeristenbelasting gemeente Hellevoetsluis 2017A</meta:user-defined>
    <meta:user-defined meta:name="OVERHEID.Organisatietype/OVERHEID.organisationType">gemeente</meta:user-defined>
    <meta:user-defined meta:name="OVERHEID.Gemeente/DC.creator">Hellevoetsluis</meta:user-defined>
    <dc:language>nl</dc:language>
    <meta:user-defined meta:name="OVERHEID.Informatietype/DC.type">officiële publicatie</meta:user-defined>
    <meta:user-defined meta:name="OVERHEID.Gemeente/OVERHEID.authority">Hellevoetsluis</meta:user-defined>
    <meta:user-defined meta:name="OVERHEID.Gemeente/DCTERMS.publisher">Hellevoetsluis</meta:user-defined>
    <meta:user-defined meta:name="OVERHEIDgvop.Informatietype/DC.type">Verordeningen</meta:user-defined>
    <meta:user-defined meta:name="OVERHEID.Gemeente/DC.spatial">Hellevoetsluis</meta:user-defined>
    <meta:user-defined meta:name="OVERHEIDop.versieInformatie"/>
  </office:meta>
</office:document-meta>
</file>