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2-2-2-1-1">
      <style:table-column-properties/>
    </style:style>
    <style:style style:family="table-column" style:parent-style-name="colspec" style:name="id1-3-2-2-3-3-2-2-2-1-2">
      <style:table-column-properties/>
    </style:style>
    <style:style style:family="table-column" style:parent-style-name="colspec" style:name="id1-3-2-2-3-3-2-2-2-1-3">
      <style:table-column-properties/>
    </style:style>
    <style:style style:family="table-column" style:parent-style-name="colspec" style:name="id1-3-2-2-3-3-2-2-8-1-1">
      <style:table-column-properties/>
    </style:style>
    <style:style style:family="table-column" style:parent-style-name="colspec" style:name="id1-3-2-2-3-3-2-2-8-1-2">
      <style:table-column-properties/>
    </style:style>
    <style:style style:family="table-column" style:parent-style-name="colspec" style:name="id1-3-2-2-3-3-2-2-8-1-3">
      <style:table-column-properties/>
    </style:style>
    <style:style style:family="table-column" style:parent-style-name="colspec" style:name="id1-3-2-2-3-3-2-2-18-1-1">
      <style:table-column-properties/>
    </style:style>
    <style:style style:family="table-column" style:parent-style-name="colspec" style:name="id1-3-2-2-3-3-2-2-18-1-2">
      <style:table-column-properties/>
    </style:style>
    <style:style style:family="table-column" style:parent-style-name="colspec" style:name="id1-3-2-2-3-3-2-2-18-1-3">
      <style:table-column-properties/>
    </style:style>
    <style:style style:family="table-column" style:parent-style-name="colspec" style:name="id1-3-2-2-3-3-2-2-27-1-1">
      <style:table-column-properties/>
    </style:style>
    <style:style style:family="table-column" style:parent-style-name="colspec" style:name="id1-3-2-2-3-3-2-2-27-1-2">
      <style:table-column-properties/>
    </style:style>
    <style:style style:family="table-column" style:parent-style-name="colspec" style:name="id1-3-2-2-3-3-2-2-27-1-3">
      <style:table-column-properties/>
    </style:style>
    <style:style style:family="table-column" style:parent-style-name="colspec" style:name="id1-3-2-2-3-3-2-2-33-1-1">
      <style:table-column-properties/>
    </style:style>
    <style:style style:family="table-column" style:parent-style-name="colspec" style:name="id1-3-2-2-3-3-2-2-33-1-2">
      <style:table-column-properties/>
    </style:style>
    <style:style style:family="table-column" style:parent-style-name="colspec" style:name="id1-3-2-2-3-3-2-2-33-1-3">
      <style:table-column-properties/>
    </style:style>
    <style:style style:family="table-column" style:parent-style-name="colspec" style:name="id1-3-2-2-3-3-2-2-43-1-1">
      <style:table-column-properties/>
    </style:style>
    <style:style style:family="table-column" style:parent-style-name="colspec" style:name="id1-3-2-2-3-3-2-2-43-1-2">
      <style:table-column-properties/>
    </style:style>
    <style:style style:family="table-column" style:parent-style-name="colspec" style:name="id1-3-2-2-3-3-2-2-43-1-3">
      <style:table-column-properties/>
    </style:style>
    <style:style style:family="table-column" style:parent-style-name="colspec" style:name="id1-3-2-2-3-3-2-2-53-1-1">
      <style:table-column-properties/>
    </style:style>
    <style:style style:family="table-column" style:parent-style-name="colspec" style:name="id1-3-2-2-3-3-2-2-53-1-2">
      <style:table-column-properties/>
    </style:style>
    <style:style style:family="table-column" style:parent-style-name="colspec" style:name="id1-3-2-2-3-3-2-2-53-1-3">
      <style:table-column-properties/>
    </style:style>
    <style:style style:family="table-column" style:parent-style-name="colspec" style:name="id1-3-2-2-3-3-2-2-63-1-1">
      <style:table-column-properties/>
    </style:style>
    <style:style style:family="table-column" style:parent-style-name="colspec" style:name="id1-3-2-2-3-3-2-2-63-1-2">
      <style:table-column-properties/>
    </style:style>
    <style:style style:family="table-column" style:parent-style-name="colspec" style:name="id1-3-2-2-3-3-2-2-63-1-3">
      <style:table-column-properties/>
    </style:style>
    <style:style style:family="table-column" style:parent-style-name="colspec" style:name="id1-3-2-2-3-3-2-2-73-1-1">
      <style:table-column-properties/>
    </style:style>
    <style:style style:family="table-column" style:parent-style-name="colspec" style:name="id1-3-2-2-3-3-2-2-73-1-2">
      <style:table-column-properties/>
    </style:style>
    <style:style style:family="table-column" style:parent-style-name="colspec" style:name="id1-3-2-2-3-3-2-2-73-1-3">
      <style:table-column-properties/>
    </style:style>
    <style:style style:family="table-column" style:parent-style-name="colspec" style:name="id1-3-2-2-3-3-2-2-83-1-1">
      <style:table-column-properties/>
    </style:style>
    <style:style style:family="table-column" style:parent-style-name="colspec" style:name="id1-3-2-2-3-3-2-2-83-1-2">
      <style:table-column-properties/>
    </style:style>
    <style:style style:family="table-column" style:parent-style-name="colspec" style:name="id1-3-2-2-3-3-2-2-83-1-3">
      <style:table-column-properties/>
    </style:style>
    <style:style style:family="table-column" style:parent-style-name="colspec" style:name="id1-3-2-2-3-3-2-2-93-1-1">
      <style:table-column-properties/>
    </style:style>
    <style:style style:family="table-column" style:parent-style-name="colspec" style:name="id1-3-2-2-3-3-2-2-93-1-2">
      <style:table-column-properties/>
    </style:style>
    <style:style style:family="table-column" style:parent-style-name="colspec" style:name="id1-3-2-2-3-3-2-2-93-1-3">
      <style:table-column-properties/>
    </style:style>
    <style:style style:family="table-column" style:parent-style-name="colspec" style:name="id1-3-2-2-3-3-2-2-103-1-1">
      <style:table-column-properties/>
    </style:style>
    <style:style style:family="table-column" style:parent-style-name="colspec" style:name="id1-3-2-2-3-3-2-2-103-1-2">
      <style:table-column-properties/>
    </style:style>
    <style:style style:family="table-column" style:parent-style-name="colspec" style:name="id1-3-2-2-3-3-2-2-103-1-3">
      <style:table-column-properties/>
    </style:style>
    <style:style style:family="table-column" style:parent-style-name="colspec" style:name="id1-3-2-2-3-3-2-2-119-1-1">
      <style:table-column-properties/>
    </style:style>
    <style:style style:family="table-column" style:parent-style-name="colspec" style:name="id1-3-2-2-3-3-2-2-119-1-2">
      <style:table-column-properties/>
    </style:style>
    <style:style style:family="table-column" style:parent-style-name="colspec" style:name="id1-3-2-2-3-3-2-2-119-1-3">
      <style:table-column-properties/>
    </style:style>
    <style:style style:family="table-column" style:parent-style-name="colspec" style:name="id1-3-2-2-3-3-2-2-126-1-1">
      <style:table-column-properties/>
    </style:style>
    <style:style style:family="table-column" style:parent-style-name="colspec" style:name="id1-3-2-2-3-3-2-2-126-1-2">
      <style:table-column-properties/>
    </style:style>
    <style:style style:family="table-column" style:parent-style-name="colspec" style:name="id1-3-2-2-3-3-2-2-126-1-3">
      <style:table-column-properties/>
    </style:style>
    <style:style style:family="table-column" style:parent-style-name="colspec" style:name="id1-3-2-2-3-3-2-2-136-1-1">
      <style:table-column-properties/>
    </style:style>
    <style:style style:family="table-column" style:parent-style-name="colspec" style:name="id1-3-2-2-3-3-2-2-136-1-2">
      <style:table-column-properties/>
    </style:style>
    <style:style style:family="table-column" style:parent-style-name="colspec" style:name="id1-3-2-2-3-3-2-2-136-1-3">
      <style:table-column-properties/>
    </style:style>
    <style:style style:family="table-column" style:parent-style-name="colspec" style:name="id1-3-2-2-3-3-2-2-146-1-1">
      <style:table-column-properties/>
    </style:style>
    <style:style style:family="table-column" style:parent-style-name="colspec" style:name="id1-3-2-2-3-3-2-2-146-1-2">
      <style:table-column-properties/>
    </style:style>
    <style:style style:family="table-column" style:parent-style-name="colspec" style:name="id1-3-2-2-3-3-2-2-146-1-3">
      <style:table-column-properties/>
    </style:style>
    <style:style style:family="table-column" style:parent-style-name="colspec" style:name="id1-3-2-2-3-3-2-2-156-1-1">
      <style:table-column-properties/>
    </style:style>
    <style:style style:family="table-column" style:parent-style-name="colspec" style:name="id1-3-2-2-3-3-2-2-156-1-2">
      <style:table-column-properties/>
    </style:style>
    <style:style style:family="table-column" style:parent-style-name="colspec" style:name="id1-3-2-2-3-3-2-2-156-1-3">
      <style:table-column-properties/>
    </style:style>
    <style:style style:family="table-column" style:parent-style-name="colspec" style:name="id1-3-2-2-3-3-2-2-164-1-1">
      <style:table-column-properties/>
    </style:style>
    <style:style style:family="table-column" style:parent-style-name="colspec" style:name="id1-3-2-2-3-3-2-2-164-1-2">
      <style:table-column-properties/>
    </style:style>
    <style:style style:family="table-column" style:parent-style-name="colspec" style:name="id1-3-2-2-3-3-2-2-167-1-1">
      <style:table-column-properties/>
    </style:style>
    <style:style style:family="table-column" style:parent-style-name="colspec" style:name="id1-3-2-2-3-3-2-2-167-1-2">
      <style:table-column-properties/>
    </style:style>
    <style:style style:family="table-column" style:parent-style-name="colspec" style:name="id1-3-2-2-3-3-2-2-167-1-3">
      <style:table-column-properties/>
    </style:style>
    <style:style style:family="table-column" style:parent-style-name="colspec" style:name="id1-3-2-2-3-3-2-2-167-1-4">
      <style:table-column-properties/>
    </style:style>
    <style:style style:family="table-column" style:parent-style-name="colspec" style:name="id1-3-2-2-3-3-2-2-167-1-5">
      <style:table-column-properties/>
    </style:style>
    <style:style style:family="table-column" style:parent-style-name="colspec" style:name="id1-3-2-2-3-3-2-2-170-1-1">
      <style:table-column-properties/>
    </style:style>
    <style:style style:family="table-column" style:parent-style-name="colspec" style:name="id1-3-2-2-3-3-2-2-170-1-2">
      <style:table-column-properties/>
    </style:style>
    <style:style style:family="table-column" style:parent-style-name="colspec" style:name="id1-3-2-2-3-3-2-2-171-1-1">
      <style:table-column-properties/>
    </style:style>
    <style:style style:family="table-column" style:parent-style-name="colspec" style:name="id1-3-2-2-3-3-2-2-171-1-2">
      <style:table-column-properties/>
    </style:style>
    <style:style style:family="table-column" style:parent-style-name="colspec" style:name="id1-3-2-2-3-3-2-2-171-1-3">
      <style:table-column-properties/>
    </style:style>
    <style:style style:family="table-column" style:parent-style-name="colspec" style:name="id1-3-2-2-3-3-2-2-171-1-4">
      <style:table-column-properties/>
    </style:style>
    <style:style style:family="table-column" style:parent-style-name="colspec" style:name="id1-3-2-2-3-3-2-2-171-1-5">
      <style:table-column-properties/>
    </style:style>
    <style:style style:family="table-column" style:parent-style-name="colspec" style:name="id1-3-2-2-3-3-2-2-174-1-1">
      <style:table-column-properties/>
    </style:style>
    <style:style style:family="table-column" style:parent-style-name="colspec" style:name="id1-3-2-2-3-3-2-2-174-1-2">
      <style:table-column-properties/>
    </style:style>
    <style:style style:family="table-column" style:parent-style-name="colspec" style:name="id1-3-2-2-3-3-2-2-174-1-3">
      <style:table-column-properties/>
    </style:style>
    <style:style style:family="table-column" style:parent-style-name="colspec" style:name="id1-3-2-2-3-3-2-2-184-1-1">
      <style:table-column-properties/>
    </style:style>
    <style:style style:family="table-column" style:parent-style-name="colspec" style:name="id1-3-2-2-3-3-2-2-184-1-2">
      <style:table-column-properties/>
    </style:style>
    <style:style style:family="table-column" style:parent-style-name="colspec" style:name="id1-3-2-2-3-3-2-2-184-1-3">
      <style:table-column-properties/>
    </style:style>
    <style:style style:family="table-column" style:parent-style-name="colspec" style:name="id1-3-2-2-3-3-2-2-190-1-1">
      <style:table-column-properties/>
    </style:style>
    <style:style style:family="table-column" style:parent-style-name="colspec" style:name="id1-3-2-2-3-3-2-2-190-1-2">
      <style:table-column-properties/>
    </style:style>
    <style:style style:family="table-column" style:parent-style-name="colspec" style:name="id1-3-2-2-3-3-2-2-190-1-3">
      <style:table-column-properties/>
    </style:style>
    <style:style style:family="table-column" style:parent-style-name="colspec" style:name="id1-3-2-2-3-3-2-2-200-1-1">
      <style:table-column-properties/>
    </style:style>
    <style:style style:family="table-column" style:parent-style-name="colspec" style:name="id1-3-2-2-3-3-2-2-200-1-2">
      <style:table-column-properties/>
    </style:style>
    <style:style style:family="table-column" style:parent-style-name="colspec" style:name="id1-3-2-2-3-3-2-2-203-1-1">
      <style:table-column-properties/>
    </style:style>
    <style:style style:family="table-column" style:parent-style-name="colspec" style:name="id1-3-2-2-3-3-2-2-203-1-2">
      <style:table-column-properties/>
    </style:style>
    <style:style style:family="table-column" style:parent-style-name="colspec" style:name="id1-3-2-2-3-3-2-2-204-1-1">
      <style:table-column-properties/>
    </style:style>
    <style:style style:family="table-column" style:parent-style-name="colspec" style:name="id1-3-2-2-3-3-2-2-204-1-2">
      <style:table-column-properties/>
    </style:style>
    <style:style style:family="table-column" style:parent-style-name="colspec" style:name="id1-3-2-2-3-3-2-2-204-1-3">
      <style:table-column-properties/>
    </style:style>
    <style:style style:family="table-column" style:parent-style-name="colspec" style:name="id1-3-2-2-3-3-2-2-204-1-4">
      <style:table-column-properties/>
    </style:style>
    <style:style style:family="table-column" style:parent-style-name="colspec" style:name="id1-3-2-2-3-3-2-2-205-1-1">
      <style:table-column-properties/>
    </style:style>
    <style:style style:family="table-column" style:parent-style-name="colspec" style:name="id1-3-2-2-3-3-2-2-205-1-2">
      <style:table-column-properties/>
    </style:style>
    <style:style style:family="table-column" style:parent-style-name="colspec" style:name="id1-3-2-2-3-3-2-2-205-1-3">
      <style:table-column-properties/>
    </style:style>
    <style:style style:family="table-column" style:parent-style-name="colspec" style:name="id1-3-2-2-3-3-2-2-206-1-1">
      <style:table-column-properties/>
    </style:style>
    <style:style style:family="table-column" style:parent-style-name="colspec" style:name="id1-3-2-2-3-3-2-2-206-1-2">
      <style:table-column-properties/>
    </style:style>
    <style:style style:family="table-column" style:parent-style-name="colspec" style:name="id1-3-2-2-3-3-2-2-206-1-3">
      <style:table-column-properties/>
    </style:style>
    <style:style style:family="table-column" style:parent-style-name="colspec" style:name="id1-3-2-2-3-3-2-2-206-1-4">
      <style:table-column-properties/>
    </style:style>
    <style:style style:family="table-column" style:parent-style-name="colspec" style:name="id1-3-2-2-3-3-2-2-207-1-1">
      <style:table-column-properties/>
    </style:style>
    <style:style style:family="table-column" style:parent-style-name="colspec" style:name="id1-3-2-2-3-3-2-2-207-1-2">
      <style:table-column-properties/>
    </style:style>
    <style:style style:family="table-column" style:parent-style-name="colspec" style:name="id1-3-2-2-3-3-2-2-207-1-3">
      <style:table-column-properties/>
    </style:style>
    <style:style style:family="table-column" style:parent-style-name="colspec" style:name="id1-3-2-2-3-3-2-3-2-1-1">
      <style:table-column-properties/>
    </style:style>
    <style:style style:family="table-column" style:parent-style-name="colspec" style:name="id1-3-2-2-3-3-2-3-2-1-2">
      <style:table-column-properties/>
    </style:style>
    <style:style style:family="table-column" style:parent-style-name="colspec" style:name="id1-3-2-2-3-3-2-3-2-1-3">
      <style:table-column-properties/>
    </style:style>
    <style:style style:family="table-column" style:parent-style-name="colspec" style:name="id1-3-2-2-3-3-2-3-3-1-1">
      <style:table-column-properties/>
    </style:style>
    <style:style style:family="table-column" style:parent-style-name="colspec" style:name="id1-3-2-2-3-3-2-3-3-1-2">
      <style:table-column-properties/>
    </style:style>
    <style:style style:family="table-column" style:parent-style-name="colspec" style:name="id1-3-2-2-3-3-2-3-3-1-3">
      <style:table-column-properties/>
    </style:style>
    <style:style style:family="table-column" style:parent-style-name="colspec" style:name="id1-3-2-2-3-3-2-3-4-1-1">
      <style:table-column-properties/>
    </style:style>
    <style:style style:family="table-column" style:parent-style-name="colspec" style:name="id1-3-2-2-3-3-2-3-4-1-2">
      <style:table-column-properties/>
    </style:style>
    <style:style style:family="table-column" style:parent-style-name="colspec" style:name="id1-3-2-2-3-3-2-3-4-1-3">
      <style:table-column-properties/>
    </style:style>
    <style:style style:family="table-column" style:parent-style-name="colspec" style:name="id1-3-2-2-3-3-2-3-5-1-1">
      <style:table-column-properties/>
    </style:style>
    <style:style style:family="table-column" style:parent-style-name="colspec" style:name="id1-3-2-2-3-3-2-3-5-1-2">
      <style:table-column-properties/>
    </style:style>
    <style:style style:family="table-column" style:parent-style-name="colspec" style:name="id1-3-2-2-3-3-2-3-5-1-3">
      <style:table-column-properties/>
    </style:style>
    <style:style style:family="table-column" style:parent-style-name="colspec" style:name="id1-3-2-2-3-3-2-3-6-1-1">
      <style:table-column-properties/>
    </style:style>
    <style:style style:family="table-column" style:parent-style-name="colspec" style:name="id1-3-2-2-3-3-2-3-6-1-2">
      <style:table-column-properties/>
    </style:style>
    <style:style style:family="table-column" style:parent-style-name="colspec" style:name="id1-3-2-2-3-3-2-3-6-1-3">
      <style:table-column-properties/>
    </style:style>
    <style:style style:family="table-column" style:parent-style-name="colspec" style:name="id1-3-2-2-3-3-2-3-7-1-1">
      <style:table-column-properties/>
    </style:style>
    <style:style style:family="table-column" style:parent-style-name="colspec" style:name="id1-3-2-2-3-3-2-3-7-1-2">
      <style:table-column-properties/>
    </style:style>
    <style:style style:family="table-column" style:parent-style-name="colspec" style:name="id1-3-2-2-3-3-2-3-7-1-3">
      <style:table-column-properties/>
    </style:style>
    <style:style style:family="table-column" style:parent-style-name="colspec" style:name="id1-3-2-2-3-3-2-3-8-1-1">
      <style:table-column-properties/>
    </style:style>
    <style:style style:family="table-column" style:parent-style-name="colspec" style:name="id1-3-2-2-3-3-2-3-8-1-2">
      <style:table-column-properties/>
    </style:style>
    <style:style style:family="table-column" style:parent-style-name="colspec" style:name="id1-3-2-2-3-3-2-3-8-1-3">
      <style:table-column-properties/>
    </style:style>
    <style:style style:family="table-column" style:parent-style-name="colspec" style:name="id1-3-2-2-3-3-2-3-8-1-4">
      <style:table-column-properties/>
    </style:style>
    <style:style style:family="table-column" style:parent-style-name="colspec" style:name="id1-3-2-2-3-3-2-3-9-1-1">
      <style:table-column-properties/>
    </style:style>
    <style:style style:family="table-column" style:parent-style-name="colspec" style:name="id1-3-2-2-3-3-2-3-9-1-2">
      <style:table-column-properties/>
    </style:style>
    <style:style style:family="table-column" style:parent-style-name="colspec" style:name="id1-3-2-2-3-3-2-3-10-1-1">
      <style:table-column-properties/>
    </style:style>
    <style:style style:family="table-column" style:parent-style-name="colspec" style:name="id1-3-2-2-3-3-2-3-10-1-2">
      <style:table-column-properties/>
    </style:style>
    <style:style style:family="table-column" style:parent-style-name="colspec" style:name="id1-3-2-2-3-3-2-3-10-1-3">
      <style:table-column-properties/>
    </style:style>
    <style:style style:family="table-column" style:parent-style-name="colspec" style:name="id1-3-2-2-3-3-2-3-11-1-1">
      <style:table-column-properties/>
    </style:style>
    <style:style style:family="table-column" style:parent-style-name="colspec" style:name="id1-3-2-2-3-3-2-3-11-1-2">
      <style:table-column-properties/>
    </style:style>
    <style:style style:family="table-column" style:parent-style-name="colspec" style:name="id1-3-2-2-3-3-2-3-11-1-3">
      <style:table-column-properties/>
    </style:style>
    <style:style style:family="table-column" style:parent-style-name="colspec" style:name="id1-3-2-2-3-3-2-3-12-1-1">
      <style:table-column-properties/>
    </style:style>
    <style:style style:family="table-column" style:parent-style-name="colspec" style:name="id1-3-2-2-3-3-2-3-12-1-2">
      <style:table-column-properties/>
    </style:style>
    <style:style style:family="table-column" style:parent-style-name="colspec" style:name="id1-3-2-2-3-3-2-3-12-1-3">
      <style:table-column-properties/>
    </style:style>
    <style:style style:family="table-column" style:parent-style-name="colspec" style:name="id1-3-2-2-3-3-2-3-13-1-1">
      <style:table-column-properties/>
    </style:style>
    <style:style style:family="table-column" style:parent-style-name="colspec" style:name="id1-3-2-2-3-3-2-3-13-1-2">
      <style:table-column-properties/>
    </style:style>
    <style:style style:family="table-column" style:parent-style-name="colspec" style:name="id1-3-2-2-3-3-2-3-13-1-3">
      <style:table-column-properties/>
    </style:style>
    <style:style style:family="table-column" style:parent-style-name="colspec" style:name="id1-3-2-2-3-3-2-3-14-1-1">
      <style:table-column-properties/>
    </style:style>
    <style:style style:family="table-column" style:parent-style-name="colspec" style:name="id1-3-2-2-3-3-2-3-14-1-2">
      <style:table-column-properties/>
    </style:style>
    <style:style style:family="table-column" style:parent-style-name="colspec" style:name="id1-3-2-2-3-3-2-3-14-1-3">
      <style:table-column-properties/>
    </style:style>
    <style:style style:family="table-column" style:parent-style-name="colspec" style:name="id1-3-2-2-3-3-2-3-15-1-1">
      <style:table-column-properties/>
    </style:style>
    <style:style style:family="table-column" style:parent-style-name="colspec" style:name="id1-3-2-2-3-3-2-3-15-1-2">
      <style:table-column-properties/>
    </style:style>
    <style:style style:family="table-column" style:parent-style-name="colspec" style:name="id1-3-2-2-3-3-2-3-15-1-3">
      <style:table-column-properties/>
    </style:style>
    <style:style style:family="table-column" style:parent-style-name="colspec" style:name="id1-3-2-2-3-3-2-3-16-1-1">
      <style:table-column-properties/>
    </style:style>
    <style:style style:family="table-column" style:parent-style-name="colspec" style:name="id1-3-2-2-3-3-2-3-16-1-2">
      <style:table-column-properties/>
    </style:style>
    <style:style style:family="table-column" style:parent-style-name="colspec" style:name="id1-3-2-2-3-3-2-3-16-1-3">
      <style:table-column-properties/>
    </style:style>
    <style:style style:family="table-column" style:parent-style-name="colspec" style:name="id1-3-2-2-3-3-2-3-17-1-1">
      <style:table-column-properties/>
    </style:style>
    <style:style style:family="table-column" style:parent-style-name="colspec" style:name="id1-3-2-2-3-3-2-3-17-1-2">
      <style:table-column-properties/>
    </style:style>
    <style:style style:family="table-column" style:parent-style-name="colspec" style:name="id1-3-2-2-3-3-2-3-17-1-3">
      <style:table-column-properties/>
    </style:style>
    <style:style style:family="table-column" style:parent-style-name="colspec" style:name="id1-3-2-2-3-3-2-3-18-1-1">
      <style:table-column-properties/>
    </style:style>
    <style:style style:family="table-column" style:parent-style-name="colspec" style:name="id1-3-2-2-3-3-2-3-18-1-2">
      <style:table-column-properties/>
    </style:style>
    <style:style style:family="table-column" style:parent-style-name="colspec" style:name="id1-3-2-2-3-3-2-3-18-1-3">
      <style:table-column-properties/>
    </style:style>
    <style:style style:family="table-column" style:parent-style-name="colspec" style:name="id1-3-2-2-3-3-2-3-20-1-1">
      <style:table-column-properties/>
    </style:style>
    <style:style style:family="table-column" style:parent-style-name="colspec" style:name="id1-3-2-2-3-3-2-3-20-1-2">
      <style:table-column-properties/>
    </style:style>
    <style:style style:family="table-column" style:parent-style-name="colspec" style:name="id1-3-2-2-3-3-2-3-20-1-3">
      <style:table-column-properties/>
    </style:style>
    <style:style style:family="table-column" style:parent-style-name="colspec" style:name="id1-3-2-2-3-3-2-3-22-1-1">
      <style:table-column-properties/>
    </style:style>
    <style:style style:family="table-column" style:parent-style-name="colspec" style:name="id1-3-2-2-3-3-2-3-22-1-2">
      <style:table-column-properties/>
    </style:style>
    <style:style style:family="table-column" style:parent-style-name="colspec" style:name="id1-3-2-2-3-3-2-3-22-1-3">
      <style:table-column-properties/>
    </style:style>
    <style:style style:family="table-column" style:parent-style-name="colspec" style:name="id1-3-2-2-3-3-2-3-24-1-1">
      <style:table-column-properties/>
    </style:style>
    <style:style style:family="table-column" style:parent-style-name="colspec" style:name="id1-3-2-2-3-3-2-3-24-1-2">
      <style:table-column-properties/>
    </style:style>
    <style:style style:family="table-column" style:parent-style-name="colspec" style:name="id1-3-2-2-3-3-2-3-24-1-3">
      <style:table-column-properties/>
    </style:style>
    <style:style style:family="table-column" style:parent-style-name="colspec" style:name="id1-3-2-2-3-3-2-3-26-1-1">
      <style:table-column-properties/>
    </style:style>
    <style:style style:family="table-column" style:parent-style-name="colspec" style:name="id1-3-2-2-3-3-2-3-26-1-2">
      <style:table-column-properties/>
    </style:style>
    <style:style style:family="table-column" style:parent-style-name="colspec" style:name="id1-3-2-2-3-3-2-3-26-1-3">
      <style:table-column-properties/>
    </style:style>
    <style:style style:family="table-column" style:parent-style-name="colspec" style:name="id1-3-2-2-3-3-2-3-32-1-1">
      <style:table-column-properties/>
    </style:style>
    <style:style style:family="table-column" style:parent-style-name="colspec" style:name="id1-3-2-2-3-3-2-3-32-1-2">
      <style:table-column-properties/>
    </style:style>
    <style:style style:family="table-column" style:parent-style-name="colspec" style:name="id1-3-2-2-3-3-2-3-32-1-3">
      <style:table-column-properties/>
    </style:style>
    <style:style style:family="table-column" style:parent-style-name="colspec" style:name="id1-3-2-2-3-3-2-3-38-1-1">
      <style:table-column-properties/>
    </style:style>
    <style:style style:family="table-column" style:parent-style-name="colspec" style:name="id1-3-2-2-3-3-2-3-38-1-2">
      <style:table-column-properties/>
    </style:style>
    <style:style style:family="table-column" style:parent-style-name="colspec" style:name="id1-3-2-2-3-3-2-3-38-1-3">
      <style:table-column-properties/>
    </style:style>
    <style:style style:family="table-column" style:parent-style-name="colspec" style:name="id1-3-2-2-3-3-2-3-44-1-1">
      <style:table-column-properties/>
    </style:style>
    <style:style style:family="table-column" style:parent-style-name="colspec" style:name="id1-3-2-2-3-3-2-3-44-1-2">
      <style:table-column-properties/>
    </style:style>
    <style:style style:family="table-column" style:parent-style-name="colspec" style:name="id1-3-2-2-3-3-2-3-44-1-3">
      <style:table-column-properties/>
    </style:style>
    <style:style style:family="table-column" style:parent-style-name="colspec" style:name="id1-3-2-2-3-3-2-3-54-1-1">
      <style:table-column-properties/>
    </style:style>
    <style:style style:family="table-column" style:parent-style-name="colspec" style:name="id1-3-2-2-3-3-2-3-54-1-2">
      <style:table-column-properties/>
    </style:style>
    <style:style style:family="table-column" style:parent-style-name="colspec" style:name="id1-3-2-2-3-3-2-3-54-1-3">
      <style:table-column-properties/>
    </style:style>
    <style:style style:family="table-column" style:parent-style-name="colspec" style:name="id1-3-2-2-3-3-2-3-64-1-1">
      <style:table-column-properties/>
    </style:style>
    <style:style style:family="table-column" style:parent-style-name="colspec" style:name="id1-3-2-2-3-3-2-3-64-1-2">
      <style:table-column-properties/>
    </style:style>
    <style:style style:family="table-column" style:parent-style-name="colspec" style:name="id1-3-2-2-3-3-2-3-64-1-3">
      <style:table-column-properties/>
    </style:style>
    <style:style style:family="table-column" style:parent-style-name="colspec" style:name="id1-3-2-2-3-3-2-3-70-1-1">
      <style:table-column-properties/>
    </style:style>
    <style:style style:family="table-column" style:parent-style-name="colspec" style:name="id1-3-2-2-3-3-2-3-70-1-2">
      <style:table-column-properties/>
    </style:style>
    <style:style style:family="table-column" style:parent-style-name="colspec" style:name="id1-3-2-2-3-3-2-3-70-1-3">
      <style:table-column-properties/>
    </style:style>
    <style:style style:family="table-column" style:parent-style-name="colspec" style:name="id1-3-2-2-3-3-2-3-80-1-1">
      <style:table-column-properties/>
    </style:style>
    <style:style style:family="table-column" style:parent-style-name="colspec" style:name="id1-3-2-2-3-3-2-3-80-1-2">
      <style:table-column-properties/>
    </style:style>
    <style:style style:family="table-column" style:parent-style-name="colspec" style:name="id1-3-2-2-3-3-2-3-80-1-3">
      <style:table-column-properties/>
    </style:style>
    <style:style style:family="table-column" style:parent-style-name="colspec" style:name="id1-3-2-2-3-3-2-3-86-1-1">
      <style:table-column-properties/>
    </style:style>
    <style:style style:family="table-column" style:parent-style-name="colspec" style:name="id1-3-2-2-3-3-2-3-86-1-2">
      <style:table-column-properties/>
    </style:style>
    <style:style style:family="table-column" style:parent-style-name="colspec" style:name="id1-3-2-2-3-3-2-3-86-1-3">
      <style:table-column-properties/>
    </style:style>
    <style:style style:family="table-column" style:parent-style-name="colspec" style:name="id1-3-2-2-3-3-2-3-92-1-1">
      <style:table-column-properties/>
    </style:style>
    <style:style style:family="table-column" style:parent-style-name="colspec" style:name="id1-3-2-2-3-3-2-3-92-1-2">
      <style:table-column-properties/>
    </style:style>
    <style:style style:family="table-column" style:parent-style-name="colspec" style:name="id1-3-2-2-3-3-2-3-92-1-3">
      <style:table-column-properties/>
    </style:style>
    <style:style style:family="table-column" style:parent-style-name="colspec" style:name="id1-3-2-2-3-3-2-3-100-1-1">
      <style:table-column-properties/>
    </style:style>
    <style:style style:family="table-column" style:parent-style-name="colspec" style:name="id1-3-2-2-3-3-2-3-100-1-2">
      <style:table-column-properties/>
    </style:style>
    <style:style style:family="table-column" style:parent-style-name="colspec" style:name="id1-3-2-2-3-3-2-3-100-1-3">
      <style:table-column-properties/>
    </style:style>
    <style:style style:family="table-column" style:parent-style-name="colspec" style:name="id1-3-2-2-3-3-2-3-109-1-1">
      <style:table-column-properties/>
    </style:style>
    <style:style style:family="table-column" style:parent-style-name="colspec" style:name="id1-3-2-2-3-3-2-3-109-1-2">
      <style:table-column-properties/>
    </style:style>
    <style:style style:family="table-column" style:parent-style-name="colspec" style:name="id1-3-2-2-3-3-2-3-109-1-3">
      <style:table-column-properties/>
    </style:style>
    <style:style style:family="table-column" style:parent-style-name="colspec" style:name="id1-3-2-2-3-3-2-3-130-1-1">
      <style:table-column-properties/>
    </style:style>
    <style:style style:family="table-column" style:parent-style-name="colspec" style:name="id1-3-2-2-3-3-2-3-130-1-2">
      <style:table-column-properties/>
    </style:style>
    <style:style style:family="table-column" style:parent-style-name="colspec" style:name="id1-3-2-2-3-3-2-3-130-1-3">
      <style:table-column-properties/>
    </style:style>
    <text:list-style style:name="id1-3-2-2-3-3-2-3-153">
      <text:list-level-style-bullet style:num-suffix="" text:bullet-char="​" text:level="1">
        <style:list-level-properties text:min-label-width="10mm"/>
      </text:list-level-style-bullet>
    </text:list-style>
    <text:list-style style:name="id1-3-2-2-3-3-2-3-153-1">
      <text:list-level-style-bullet style:num-suffix="" text:bullet-char="​" text:level="1">
        <style:list-level-properties text:min-label-width="10mm"/>
      </text:list-level-style-bullet>
    </text:list-style>
    <style:style style:family="table-column" style:parent-style-name="colspec" style:name="id1-3-2-2-3-3-2-3-159-1-1">
      <style:table-column-properties/>
    </style:style>
    <style:style style:family="table-column" style:parent-style-name="colspec" style:name="id1-3-2-2-3-3-2-3-159-1-2">
      <style:table-column-properties/>
    </style:style>
    <style:style style:family="table-column" style:parent-style-name="colspec" style:name="id1-3-2-2-3-3-2-3-159-1-3">
      <style:table-column-properties/>
    </style:style>
    <style:style style:family="table-column" style:parent-style-name="colspec" style:name="id1-3-2-2-3-3-2-3-165-1-1">
      <style:table-column-properties/>
    </style:style>
    <style:style style:family="table-column" style:parent-style-name="colspec" style:name="id1-3-2-2-3-3-2-3-165-1-2">
      <style:table-column-properties/>
    </style:style>
    <style:style style:family="table-column" style:parent-style-name="colspec" style:name="id1-3-2-2-3-3-2-3-165-1-3">
      <style:table-column-properties/>
    </style:style>
  </office:automatic-styles>
  <office:body>
    <office:text>
      <text:p text:style-name="new_page_staatscourant"/>
      <text:p text:style-name="single-kop-titel">VERORDENING LEGES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Oud-Beijerland;</text:p>
              <text:p text:style-name="al">gelezen het voorstel van het college van burgemeester en wethouders van 17 november 2015, nr Z-15.19955;</text:p>
              <text:p text:style-name="al">gelet op de artikelen 156, tweede lid, aanhef en onderdeel h, en 229, eerste lid, aanhef en onderdeel a en b, van de Gemeentewet; artikelen 2, tweede lid, en 7 van de Paspoortwet;</text:p>
              <text:p text:style-name="al">besluit vast te stellen de:</text:p>
              <text:p text:style-name="al">
              <text:span text:style-name="nadrukvet">Verordening op de heffing en de invordering van leges 201</text:span>
              <text:span text:style-name="nadrukvet">6</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1<text:span text:style-name="sup">e</text:span> dag in een kalendermaand tot de 1<text:span text:style-name="sup">e</text:span> dag in de volgende kalendermaand;</text:p>
                </text:list-item>
                <text:list-item text:style-override="id1-3-2-2-1-3-3-4">
                  <text:number>d.</text:number>
                  <text:p text:style-name="al">‘kwartaal’: het tijdvak dat loopt van 1<text:span text:style-name="sup">e</text:span> dag in een kalendermaand tot en met de laatste dag in de 3<text:span text:style-name="sup">e</text:span> kalendermaand daarna;</text:p>
                </text:list-item>
                <text:list-item text:style-override="id1-3-2-2-1-3-3-5">
                  <text:number>e.</text:number>
                  <text:p text:style-name="al">’jaar’: het tijdvak dat loopt van de 1<text:span text:style-name="sup">e</text:span> dag in een kalenderjaar tot de 1<text:span text:style-name="sup">e</text:span> dag in het volgende kalenderjaar;</text:p>
                </text:list-item>
                <text:list-item text:style-override="id1-3-2-2-1-3-3-6">
                  <text:number>f.</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text:number>
                  <text:p text:style-name="al">het genot van door of vanwege het gemeentebestuur verstrekte diensten;</text:p>
                </text:list-item>
                <text:list-item text:style-override="id1-3-2-2-1-4-3-2">
                  <text:number>-</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stukken, inlichtingen of naspeuringen, waarvan de kosteloze afgifte, verstrekking of verrichting bij een wettelijk voorschrift aan gemeentebesturen is opgelegd;</text:p>
                </text:list-item>
                <text:list-item text:style-override="id1-3-2-2-1-6-3-4">
                  <text:number>d.</text:number>
                  <text:p text:style-name="al">stukken, inlichtingen of naspeuringen door gemeentebesturen, ambtenaren en instellingen in het openbaar belang aangevraagd;</text:p>
                </text:list-item>
                <text:list-item text:style-override="id1-3-2-2-1-6-3-5">
                  <text:number>e.</text:number>
                  <text:p text:style-name="al">verklaring omtrent het gedrag, indien de afgifte uitsluitend een ideëel doel betreft;</text:p>
                </text:list-item>
                <text:list-item text:style-override="id1-3-2-2-1-6-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list text:style-name="id1-3-2-2-1-11-2">
                <text:list-item text:style-override="id1-3-2-2-1-11-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11-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9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5 (papieren verstrekking uit de basisregistratie personen);</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1.9.1 (verklaring omtrent het gedrag);</text:p>
                    </text:list-item>
                    <text:list-item text:style-override="id1-3-2-2-1-12-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Overgangsrecht, inwerkingtreding en citeertitel</text:p>
              <text:list text:style-name="id1-3-2-2-1-14-2">
                <text:list-item text:style-override="id1-3-2-2-1-14-2-1">
                  <text:number>1.</text:number>
                  <text:p text:style-name="al">De ‘Legesverordening 2015’ van 2 december 2014, wordt ingetrokken met ingang van de in het derde lid genoemde datum van ingang van heffing, met dien verstande dat zij van toepassing blijft op de belastbare feiten die zich voor die datum hebben voorgedaan.</text:p>
                </text:list-item>
                <text:list-item text:style-override="id1-3-2-2-1-14-2-2">
                  <text:number>2.</text:number>
                  <text:p text:style-name="al">Deze verordening treedt in werking met ingang van de eerste dag na die van de bekendmaking.</text:p>
                </text:list-item>
                <text:list-item text:style-override="id1-3-2-2-1-14-2-3">
                  <text:number>3.</text:number>
                  <text:p text:style-name="al">De datum van ingang van de heffing is 1 januari 2016.</text:p>
                </text:list-item>
                <text:list-item text:style-override="id1-3-2-2-1-14-2-4">
                  <text:number>4.</text:number>
                  <text:p text:style-name="al">Deze verordening wordt aangehaald als ‘Legesverordening 2016’.</text:p>
                </text:list-item>
              </text:list>
              <text:p text:style-name="al">Aldus vastgesteld in de openbare vergadering van de raad van de gemeente Oud-Beijerland van 24 november 2015.</text:p>
              <text:p text:style-name="al">De griffier, De voorzitter,</text:p>
              <text:p text:style-name="al">E.G. Bunt K. Tigelaar</text:p>
            </text:section>
            <text:p text:style-name="hoofdstuk_bottom"/>
          </text:section>
          <text:section text:name="hoofdstuk_id1-3-2-2-2" text:style-name="hoofdstuk">
            <text:p text:style-name="hoofdstuk_kop"> Tarieventabel behorende bij de Legesverordening 2016</text:p>
            <text:section text:name="structuurtekst_id1-3-2-2-2-2" text:style-name="structuurtekst">
              <text:p text:style-name="al">
              <text:span text:style-name="nadrukvet">Gemeente </text:span>
              <text:span text:style-name="nadrukvet">Oud-Beijerland</text:span>
            </text:p>
            </text:section>
            <text:p text:style-name="hoofdstuk_bottom"/>
          </text:section>
          <text:section text:name="hoofdstuk_id1-3-2-2-3" text:style-name="hoofdstuk">
            <text:p text:style-name="hoofdstuk_kop">Indeling tarieventabel</text:p>
            <text:section text:name="structuurtekst_id1-3-2-2-3-2" text:style-name="structuurtekst">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 (VOG, legalisatie e.a.)</text:p>
              <text:p text:style-name="al">Hoofdstuk 10 Gemeentearchief</text:p>
              <text:p text:style-name="al">Hoofdstuk 11 Huisvestingswet</text:p>
              <text:p text:style-name="al">Hoofdstuk 12 Leegstandwet</text:p>
              <text:p text:style-name="al">Hoofdstuk 13 n.v.t. (Gemeentegarantie)</text:p>
              <text:p text:style-name="al">Hoofdstuk 14 n.v.t. (Markt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Hoofdstuk 20 A.P.V.-vergunningen, -ontheffingen of -vrijstellingen </text:p>
              <text:p text:style-name="al">
              <text:span text:style-name="nadrukvet">Titel 2</text:span>
              <text:span text:style-name="nadrukvet"> Dienstverlening vallend onder </text:span>
            </text:p>
              <text:p text:style-name="al">
              <text:span text:style-name="nadrukvet">fysieke leefomgeving</text:span>
              <text:span text:style-name="nadrukvet">/ omgevingsvergunning </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al">
              <text:span text:style-name="nadrukvet">Titel 3</text:span>
              <text:span text:style-name="nadrukvet"> Dienstverlening vallend onder Europese dienstenrichtlijn</text:span>
              <text:span text:style-name="nadrukvet">en niet vallend onder titel 2</text:span>
            </text:p>
              <text:p text:style-name="al">Hoofdstuk 1 Openbare inrichting (o.a. Horeca)</text:p>
              <text:p text:style-name="al">Hoofdstuk 2 Organiseren evenementen of markten</text:p>
              <text:p text:style-name="al">Hoofdstuk 3 Prostitutiebedrijven</text:p>
              <text:p text:style-name="al">Hoofdstuk 4 Splitsingsvergunning woonruimte</text:p>
              <text:p text:style-name="al">Hoofdstuk 5 In deze titel niet genoemde vergunning, ontheffing of andere beschikking</text:p>
            </text:section>
            <text:section text:name="titeldeel_id1-3-2-2-3-3" text:style-name="titeldeel">
              <text:p text:style-name="kop_level0"><text:span text:style-name="label"> Titel</text:span> <text:span text:style-name="nr">1 </text:span> Algemene dienstverlening</text:p>
              <text:section text:name="hoofdstuk_id1-3-2-2-3-3-2" text:style-name="hoofdstuk">
                <text:p text:style-name="hoofdstuk_kop"><text:span text:style-name="label"> Hoofdstuk </text:span> <text:span text:style-name="nr"> 1 </text:span> Burgerlijke stand</text:p>
                <text:section text:name="artikel_id1-3-2-2-3-3-2-2" text:style-name="artikel">
                  <text:p text:style-name="artikel_kop_titel"><text:span text:style-name="artikel_kop_label"/> </text:p>
                  <text:section text:name="table_id1-3-2-2-3-3-2-2-2" text:style-name="table">
                    <text:p text:style-name="table_top"/>
                    <table:table table:style-name="tgroup">
                      <table:table-column table:style-name="id1-3-2-2-3-3-2-2-2-1-1"/>
                      <table:table-column table:style-name="id1-3-2-2-3-3-2-2-2-1-2"/>
                      <table:table-column table:style-name="id1-3-2-2-3-3-2-2-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gemeentehuis, W. van Vlietstraat 6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ndag tot en met vrijdag 09.00 – 17.00 uur(uitgezonderd maandag 9.00 en 9.30 uur):</text:p>
                        </table:table-cell>
                        <table:table-cell table:style-name="entry" table:number-rows-spanned="1" table:number-columns-spanned="1">
                          <text:p text:style-name="table_al">€27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terdag 11.00 – 14.00 uur:</text:p>
                        </table:table-cell>
                        <table:table-cell table:style-name="entry" table:number-rows-spanned="1" table:number-columns-spanned="1">
                          <text:p text:style-name="table_al">€604,0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Oude Raadhuis, Waterstal 1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ndag, dinsdag, donderdag en vrijdag 12.00 – 17.00 uur:</text:p>
                        </table:table-cell>
                        <table:table-cell table:style-name="entry" table:number-rows-spanned="1" table:number-columns-spanned="1">
                          <text:p text:style-name="table_al">€53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terdag 11.00 – 14.00 uur:</text:p>
                        </table:table-cell>
                        <table:table-cell table:style-name="entry" table:number-rows-spanned="1" table:number-columns-spanned="1">
                          <text:p text:style-name="table_al">€859,2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eenmalige trouwlocatie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ndag tot en met vrijdag 09.00 – 17.00 uur:</text:p>
                        </table:table-cell>
                        <table:table-cell table:style-name="entry" table:number-rows-spanned="1" table:number-columns-spanned="1">
                          <text:p text:style-name="table_al">€505,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terdag 11.00 – 14.00 uur</text:p>
                        </table:table-cell>
                        <table:table-cell table:style-name="entry" table:number-rows-spanned="1" table:number-columns-spanned="1">
                          <text:p text:style-name="table_al">€832,9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Kosteloze voltrekking van een huwelijk of registratie van een partnerschap vindt plaats op maandagen in een spreekkamer van het gemeentehuis om 09.00 uur en om 09.30 uur. (Zie 1.1.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op verzoek van het bruidspaar/partners optreden als getuige door een gemeenteambtenaar bij een huwelijk of partnerschapregistratie:</text:p>
                        </table:table-cell>
                        <table:table-cell table:style-name="entry" table:number-rows-spanned="1" table:number-columns-spanned="1">
                          <text:p text:style-name="table_al">€ 22,4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dien de voltrekking van een huwelijk of registratie van een partnerschap op maandagmorgen om 09.00 uur en om 09.30 uur naar de wens van het bruidspaar/partners plaatsvindt in de trouwzaal van het Gemeentehuis, bedraagt het tarief</text:p>
                        </table:table-cell>
                        <table:table-cell table:style-name="entry" table:number-rows-spanned="1" table:number-columns-spanned="1">
                          <text:p text:style-name="table_al">€248,8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arief bedraagt voor administratiekosten bij het voltrekken van een legesvrij huwelijk of een legesvrije partnerschapsregistratie:</text:p>
                        </table:table-cell>
                        <table:table-cell table:style-name="entry" table:number-rows-spanned="1" table:number-columns-spanned="1">
                          <text:p text:style-name="table_al">€ 48,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zonder gebruikmaking van een trouwlocatie:</text:p>
                          <text:p text:style-name="table_al">Indien daarbij gebruik gemaakt wordt van een trouwlocatie of een andere door de gemeente hiertoe aangewezen ruimte geldt het tarief onder 1.1.1.1, 1.1.1.2. en 1.1.1.3.</text:p>
                        </table:table-cell>
                        <table:table-cell table:style-name="entry" table:number-rows-spanned="1" table:number-columns-spanned="1">
                          <text:p text:style-name="table_al">　</text:p>
                          <text:p text:style-name="table_al">€ 44,85</text:p>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67,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67,3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trouwboekje of partnerschapsboekje in een normale uitvoering:</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trouwboekje of partnerschapsboekje in een luxe uitvoering:</text:p>
                        </table:table-cell>
                        <table:table-cell table:style-name="entry" table:number-rows-spanned="1" table:number-columns-spanned="1">
                          <text:p text:style-name="table_al">€ 31,0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Worden de bewijzen van inschrijving afgegeven en de in 1.1.6 bedoelde werkzaamheden verricht voor een wetenschappelijk of filantropisch doel, dan wordt de helft van het in 1.1.6 genoemde tarief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 een uittreksel uit het register van de burgerlijke stand van een andere gemeente</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in behandeling nemen van een aanvraag voor benoeming van een onbezoldigd buitengewoon ambtenaar van de burgerlijke stand voor een dag bedraagt:</text:p>
                        </table:table-cell>
                        <table:table-cell table:style-name="entry" table:number-rows-spanned="1" table:number-columns-spanned="1">
                          <text:p text:style-name="table_al">€130,95</text:p>
                        </table:table-cell>
                      </table:table-row>
                    </table:table>
                    <text:p text:style-name="table_bottom"/>
                  </text:section>
                  <text:p text:style-name="al">Hoofdstuk 2 Reisdocumenten en Nederlandse identiteitskaart</text:p>
                  <text:p text:style-name="al"/>
                  <text:p text:style-name="al">　</text:p>
                  <text:p text:style-name="al"/>
                  <text:p text:style-name="al">　</text:p>
                  <text:section text:name="table_id1-3-2-2-3-3-2-2-8" text:style-name="table">
                    <text:p text:style-name="table_top"/>
                    <table:table table:style-name="tgroup">
                      <table:table-column table:style-name="id1-3-2-2-3-3-2-2-8-1-1"/>
                      <table:table-column table:style-name="id1-3-2-2-3-3-2-2-8-1-2"/>
                      <table:table-column table:style-name="id1-3-2-2-3-3-2-2-8-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47,30</text:p>
                        </table:table-cell>
                      </table:table-row>
                    </table:table>
                    <text:p text:style-name="table_bottom"/>
                  </text:section>
                  <text:p text:style-name="al"/>
                  <text:p text:style-name="al">　</text:p>
                  <text:p text:style-name="al">　</text:p>
                  <text:p text:style-name="al"/>
                  <text:p text:style-name="al">　</text:p>
                  <text:p text:style-name="al">Hoofdstuk 3 Rijbewijzen</text:p>
                  <text:p text:style-name="al"/>
                  <text:p text:style-name="al">
                  <text:span text:style-name="nadrukvet"/>
                </text:p>
                  <text:p text:style-name="al">　</text:p>
                  <text:section text:name="table_id1-3-2-2-3-3-2-2-18" text:style-name="table">
                    <text:p text:style-name="table_top"/>
                    <table:table table:style-name="tgroup">
                      <table:table-column table:style-name="id1-3-2-2-3-3-2-2-18-1-1"/>
                      <table:table-column table:style-name="id1-3-2-2-3-3-2-2-18-1-2"/>
                      <table:table-column table:style-name="id1-3-2-2-3-3-2-2-18-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6,6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onder 1.3.1 genoemde tarief wordt verhoogd met:</text:p>
                        </table:table-cell>
                        <table:table-cell table:style-name="entry" table:number-rows-spanned="1" table:number-columns-spanned="1">
                          <text:p text:style-name="table_al">€ 19,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ger geen eerder verstrekt compleet rijbewijs kan overleggen. Dit met uitzondering van een vermissing als gevol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iefstal, brand of inbraak, waarbij het document was opgeslagen in een afgesloten woon- of werk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overval of beroving.</text:p>
                        </table:table-cell>
                        <table:table-cell table:style-name="entry" table:number-rows-spanned="1" table:number-columns-spanned="1">
                          <text:p text:style-name="table_al">　</text:p>
                        </table:table-cell>
                      </table:table-row>
                    </table:table>
                    <text:p text:style-name="table_bottom"/>
                  </text:section>
                  <text:p text:style-name="al"/>
                  <text:p text:style-name="al">　</text:p>
                  <text:p text:style-name="al">　</text:p>
                  <text:p text:style-name="al"/>
                  <text:p text:style-name="al"/>
                  <text:p text:style-name="al">Hoofdstuk 4 Verstrekkingen uit de Gemeentelijke basisadministratie Persoonsgegevens</text:p>
                  <text:p text:style-name="al">
                  <text:span text:style-name="nadrukvet"/>
                </text:p>
                  <text:p text:style-name="al"/>
                  <text:section text:name="table_id1-3-2-2-3-3-2-2-27" text:style-name="table">
                    <text:p text:style-name="table_top"/>
                    <table:table table:style-name="tgroup">
                      <table:table-column table:style-name="id1-3-2-2-3-3-2-2-27-1-1"/>
                      <table:table-column table:style-name="id1-3-2-2-3-3-2-2-27-1-2"/>
                      <table:table-column table:style-name="id1-3-2-2-3-3-2-2-27-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gemeentelijke basisadministratie persoonsgegevens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557,8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2.748,5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maandelijks verstrekken van een opgave van verhuizingen binnen de gemeente, vertrekken uit de gemeente en vestigingen in de gemeen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per categorie per kwartaal</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per categorie per jaar</text:p>
                        </table:table-cell>
                        <table:table-cell table:style-name="entry" table:number-rows-spanned="1" table:number-columns-spanned="1">
                          <text:p text:style-name="table_al">€ 95,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gemeentelijke basisadmin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557,85</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2.789,7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ext:p text:style-name="table_al">(wettelijk maximum)</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6,10</text:p>
                        </table:table-cell>
                      </table:table-row>
                    </table:table>
                    <text:p text:style-name="table_bottom"/>
                  </text:section>
                  <text:p text:style-name="al">Hoofdstuk 5 Verstrekkingen uit het Kiezersregister</text:p>
                  <text:p text:style-name="al"/>
                  <text:p text:style-name="al">　</text:p>
                  <text:p text:style-name="al"/>
                  <text:p text:style-name="al">　</text:p>
                  <text:section text:name="table_id1-3-2-2-3-3-2-2-33" text:style-name="table">
                    <text:p text:style-name="table_top"/>
                    <table:table table:style-name="tgroup">
                      <table:table-column table:style-name="id1-3-2-2-3-3-2-2-33-1-1"/>
                      <table:table-column table:style-name="id1-3-2-2-3-3-2-2-33-1-2"/>
                      <table:table-column table:style-name="id1-3-2-2-3-3-2-2-33-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p text:style-name="al">　</text:p>
                  <text:p text:style-name="al"/>
                  <text:p text:style-name="al">　</text:p>
                  <text:p text:style-name="al">Hoofdstuk 6 Verstrekkingen op grond van Wet bescherming persoonsgegevens</text:p>
                  <text:p text:style-name="al"/>
                  <text:p text:style-name="al">
                  <text:span text:style-name="nadrukvet"/>
                </text:p>
                  <text:p text:style-name="al">　</text:p>
                  <text:section text:name="table_id1-3-2-2-3-3-2-2-43" text:style-name="table">
                    <text:p text:style-name="table_top"/>
                    <table:table table:style-name="tgroup">
                      <table:table-column table:style-name="id1-3-2-2-3-3-2-2-43-1-1"/>
                      <table:table-column table:style-name="id1-3-2-2-3-3-2-2-43-1-2"/>
                      <table:table-column table:style-name="id1-3-2-2-3-3-2-2-43-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ext:p text:style-name="table_al">(wettelijke maxima)</text:p>
                          <text:p text:style-name="table_al">(wettelijke maxim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onderdeel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al"/>
                  <text:p text:style-name="al">　</text:p>
                  <text:p text:style-name="al">　</text:p>
                  <text:p text:style-name="al"/>
                  <text:p text:style-name="al">　</text:p>
                  <text:p text:style-name="al">Hoofdstuk 7 Bestuursstukken</text:p>
                  <text:p text:style-name="al"/>
                  <text:p text:style-name="al">
                  <text:span text:style-name="nadrukvet"/>
                </text:p>
                  <text:p text:style-name="al">　</text:p>
                  <text:section text:name="table_id1-3-2-2-3-3-2-2-53" text:style-name="table">
                    <text:p text:style-name="table_top"/>
                    <table:table table:style-name="tgroup">
                      <table:table-column table:style-name="id1-3-2-2-3-3-2-2-53-1-1"/>
                      <table:table-column table:style-name="id1-3-2-2-3-3-2-2-53-1-2"/>
                      <table:table-column table:style-name="id1-3-2-2-3-3-2-2-53-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programma)begroting</text:p>
                        </table:table-cell>
                        <table:table-cell table:style-name="entry" table:number-rows-spanned="1" table:number-columns-spanned="1">
                          <text:p text:style-name="table_al">€ 38,5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programma)rekening</text:p>
                        </table:table-cell>
                        <table:table-cell table:style-name="entry" table:number-rows-spanned="1" table:number-columns-spanned="1">
                          <text:p text:style-name="table_al">€ 38,5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perspectiefnota</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gemeente(product)begroting, per boek, incl. bijlagenboek</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de gemeente(product)rekening, per boek, incl. bijlagenboek</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Indien de stukken genoemd onder 1.7.1.1 en 1.7.1.3 voor 1 september, voorafgaand aan het jaar waarvoor ze moeten dienen, schriftelijk zijn aangevraagd en mits de aanvrager een jaarabonnement heeft op de raadsstukken, zoals bedoeld in 1.7.2 wordt 1/6 van het vermelde bedrag geheven.</text:p>
                        </table:table-cell>
                        <table:table-cell table:style-name="entry" table:number-rows-spanned="1" table:number-columns-spanned="1">
                          <text:p text:style-name="table_al">€ 6,40</text:p>
                          <text:p text:style-name="table_al">resp.</text:p>
                          <text:p text:style-name="table_al">€ 1,3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op raadsstukken, voor zover ze door de Burgemeester en wethouders niet als vertrouwelijk of geheim zijn gekwalificeerd, inclusief agenda en notulen, doch exclusief de stukken hiervoor onder 1.7.1 verm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per jaar</text:p>
                        </table:table-cell>
                        <table:table-cell table:style-name="entry" table:number-rows-spanned="1" table:number-columns-spanned="1">
                          <text:p text:style-name="table_al">€125,3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afsluiten van een abonnement op de stukken van een commissie, voor zover ze door de Burgemeester en wethouders niet als vertrouwelijk of geheim zijn gekwalificeerd, inclusief agenda en notulen, doch exclusief de stukken hiervoor onder 1.7.1.1 t/m 1.7.1.5 verm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per jaar</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Het tarief bedraagt voor het in behandeling nemen van een aanvraag tot het afsluiten van een abonnement op openbare besluitenlijsten van het college van burgemeester en wethouders voor een jaar</text:p>
                        </table:table-cell>
                        <table:table-cell table:style-name="entry" table:number-rows-spanned="1" table:number-columns-spanned="1">
                          <text:p text:style-name="table_al">€156,7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Indien een abonnement, genoemd onder 1.7.5.1, wordt afgesloten in de loop van een kalenderjaar, wordt het tarief voor het resterende gedeelte van het kalenderjaar naar tijdsgelang vastgesteld.</text:p>
                        </table:table-cell>
                        <table:table-cell table:style-name="entry" table:number-rows-spanned="1" table:number-columns-spanned="1">
                          <text:p text:style-name="table_al">　</text:p>
                        </table:table-cell>
                      </table:table-row>
                    </table:table>
                    <text:p text:style-name="table_bottom"/>
                  </text:section>
                  <text:p text:style-name="al"/>
                  <text:p text:style-name="al">　</text:p>
                  <text:p text:style-name="al">　</text:p>
                  <text:p text:style-name="al"/>
                  <text:p text:style-name="al">　</text:p>
                  <text:p text:style-name="al">Hoofdstuk 8 Vastgoedinformatie</text:p>
                  <text:p text:style-name="al"/>
                  <text:p text:style-name="al">
                  <text:span text:style-name="nadrukvet"/>
                </text:p>
                  <text:p text:style-name="al">　</text:p>
                  <text:section text:name="table_id1-3-2-2-3-3-2-2-63" text:style-name="table">
                    <text:p text:style-name="table_top"/>
                    <table:table table:style-name="tgroup">
                      <table:table-column table:style-name="id1-3-2-2-3-3-2-2-63-1-1"/>
                      <table:table-column table:style-name="id1-3-2-2-3-3-2-2-63-1-2"/>
                      <table:table-column table:style-name="id1-3-2-2-3-3-2-2-63-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compleet bestemmingsplan met ongekleurde plankaart, toelichting en voorschriften</text:p>
                        </table:table-cell>
                        <table:table-cell table:style-name="entry" table:number-rows-spanned="1" table:number-columns-spanned="1">
                          <text:p text:style-name="table_al">€218,1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de voorschriften van een bestemmingsplan</text:p>
                        </table:table-cell>
                        <table:table-cell table:style-name="entry" table:number-rows-spanned="1" table:number-columns-spanned="1">
                          <text:p text:style-name="table_al">€ 73,1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de plankaart van een bestemmingsplan</text:p>
                        </table:table-cell>
                        <table:table-cell table:style-name="entry" table:number-rows-spanned="1" table:number-columns-spanned="1">
                          <text:p text:style-name="table_al">€108,3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de toelichting van een bestemmingsplan</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inlichtingen uit de administratie met betrekking tot perceel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voor plattegronden etc. inclusief het opzoeken van bouwtekeningen, bestemming volgens geldend bestemmingsplan, gedeelte plankaart, de bestemming geldend voor het perceel, bestaan van aanschrijvingen, beschermd monument, aanwezigheid van tanks en archeologiegegevens: per perceel</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afschrift uit de legger bedoeld in artikel 27 van de Wegen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kopieën van het relatiebestand adres kadastraal perceel, per gelegde relati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verstrekken van een afschrift van of uitreksel uit:</text:p>
                          <text:p text:style-name="table_al">het gemeentelijke beperkingenregister,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22,95</text:p>
                        </table:table-cell>
                      </table:table-row>
                    </table:table>
                    <text:p text:style-name="table_bottom"/>
                  </text:section>
                  <text:p text:style-name="al"/>
                  <text:p text:style-name="al">　</text:p>
                  <text:p text:style-name="al">　</text:p>
                  <text:p text:style-name="al"/>
                  <text:p text:style-name="al">　</text:p>
                  <text:p text:style-name="al">Hoofdstuk 9 Overige publiekszaken</text:p>
                  <text:p text:style-name="al"/>
                  <text:p text:style-name="al">
                  <text:span text:style-name="nadrukvet"/>
                </text:p>
                  <text:p text:style-name="al">　</text:p>
                  <text:section text:name="table_id1-3-2-2-3-3-2-2-73" text:style-name="table">
                    <text:p text:style-name="table_top"/>
                    <table:table table:style-name="tgroup">
                      <table:table-column table:style-name="id1-3-2-2-3-3-2-2-73-1-1"/>
                      <table:table-column table:style-name="id1-3-2-2-3-3-2-2-73-1-2"/>
                      <table:table-column table:style-name="id1-3-2-2-3-3-2-2-73-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VOG) (wettelijk maximum tarief)</text:p>
                          <text:p text:style-name="table_al">(wettelijk maximum tarief)</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verklaring van gegoedheid, van inwoning, van oorsprong en alle andere, niet genoemde verkla-ringen, welke in het bijzonder belang der betrokken personen, worden opgemaakt(o.a. ook uittreksels G.B.A./bevolkings-register)</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opzenden van het stuk, genoemd onder 1.9.3</text:p>
                        </table:table-cell>
                        <table:table-cell table:style-name="entry" table:number-rows-spanned="1" table:number-columns-spanned="1">
                          <text:p text:style-name="table_al">€ 3,15</text:p>
                        </table:table-cell>
                      </table:table-row>
                    </table:table>
                    <text:p text:style-name="table_bottom"/>
                  </text:section>
                  <text:p text:style-name="al"/>
                  <text:p text:style-name="al">　</text:p>
                  <text:p text:style-name="al">　</text:p>
                  <text:p text:style-name="al"/>
                  <text:p text:style-name="al">　</text:p>
                  <text:p text:style-name="al">Hoofdstuk 10 Gemeentearchief</text:p>
                  <text:p text:style-name="al"/>
                  <text:p text:style-name="al">
                  <text:span text:style-name="nadrukvet"/>
                </text:p>
                  <text:p text:style-name="al">　</text:p>
                  <text:section text:name="table_id1-3-2-2-3-3-2-2-83" text:style-name="table">
                    <text:p text:style-name="table_top"/>
                    <table:table table:style-name="tgroup">
                      <table:table-column table:style-name="id1-3-2-2-3-3-2-2-83-1-1"/>
                      <table:table-column table:style-name="id1-3-2-2-3-3-2-2-83-1-2"/>
                      <table:table-column table:style-name="id1-3-2-2-3-3-2-2-83-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ongeacht het resultaat, in de in het gemeentearchief berustende stukken, voor ieder daaraan besteed kwartier</text:p>
                        </table:table-cell>
                        <table:table-cell table:style-name="entry" table:number-rows-spanned="1" table:number-columns-spanned="1">
                          <text:p text:style-name="table_al">€7,4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65</text:p>
                        </table:table-cell>
                      </table:table-row>
                    </table:table>
                    <text:p text:style-name="table_bottom"/>
                  </text:section>
                  <text:p text:style-name="al"/>
                  <text:p text:style-name="al">　</text:p>
                  <text:p text:style-name="al">　</text:p>
                  <text:p text:style-name="al"/>
                  <text:p text:style-name="al">　</text:p>
                  <text:p text:style-name="al">Hoofdstuk 11 Huisvestingswet 2014</text:p>
                  <text:p text:style-name="al"/>
                  <text:p text:style-name="al">
                  <text:span text:style-name="nadrukvet"/>
                </text:p>
                  <text:p text:style-name="al">　</text:p>
                  <text:section text:name="table_id1-3-2-2-3-3-2-2-93" text:style-name="table">
                    <text:p text:style-name="table_top"/>
                    <table:table table:style-name="tgroup">
                      <table:table-column table:style-name="id1-3-2-2-3-3-2-2-93-1-1"/>
                      <table:table-column table:style-name="id1-3-2-2-3-3-2-2-93-1-2"/>
                      <table:table-column table:style-name="id1-3-2-2-3-3-2-2-9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43,0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deel c, van de Huisvestingswet 2014</text:p>
                        </table:table-cell>
                        <table:table-cell table:style-name="entry" table:number-rows-spanned="1" table:number-columns-spanned="1">
                          <text:p text:style-name="table_al">€ 0,00</text:p>
                        </table:table-cell>
                      </table:table-row>
                    </table:table>
                    <text:p text:style-name="table_bottom"/>
                  </text:section>
                  <text:p text:style-name="al"/>
                  <text:p text:style-name="al">　</text:p>
                  <text:p text:style-name="al">　</text:p>
                  <text:p text:style-name="al"/>
                  <text:p text:style-name="al">　</text:p>
                  <text:p text:style-name="al">Hoofdstuk 12 Leegstandwet</text:p>
                  <text:p text:style-name="al"/>
                  <text:p text:style-name="al">
                  <text:span text:style-name="nadrukvet"/>
                </text:p>
                  <text:p text:style-name="al">　</text:p>
                  <text:section text:name="table_id1-3-2-2-3-3-2-2-103" text:style-name="table">
                    <text:p text:style-name="table_top"/>
                    <table:table table:style-name="tgroup">
                      <table:table-column table:style-name="id1-3-2-2-3-3-2-2-103-1-1"/>
                      <table:table-column table:style-name="id1-3-2-2-3-3-2-2-103-1-2"/>
                      <table:table-column table:style-name="id1-3-2-2-3-3-2-2-103-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33,40</text:p>
                        </table:table-cell>
                      </table:table-row>
                    </table:table>
                    <text:p text:style-name="table_bottom"/>
                  </text:section>
                  <text:p text:style-name="al"/>
                  <text:p text:style-name="al">　</text:p>
                  <text:p text:style-name="al">　</text:p>
                  <text:p text:style-name="al"/>
                  <text:p text:style-name="al">　</text:p>
                  <text:p text:style-name="al">Hoofdstuk 13 n.v.t. (gemeentegarantie)</text:p>
                  <text:p text:style-name="al">
                  <text:span text:style-name="nadrukvet"/>
                </text:p>
                  <text:p text:style-name="al"/>
                  <text:p text:style-name="al">Hoofdstuk 14 n.v.t. (marktstandplaatsen)</text:p>
                  <text:p text:style-name="al">
                  <text:span text:style-name="nadrukvet"/>
                </text:p>
                  <text:p text:style-name="al"/>
                  <text:p text:style-name="al">Hoofdstuk 15 Winkeltijdenwet</text:p>
                  <text:p text:style-name="al"/>
                  <text:p text:style-name="al">
                  <text:span text:style-name="nadrukvet"/>
                </text:p>
                  <text:p text:style-name="al">　</text:p>
                  <text:section text:name="table_id1-3-2-2-3-3-2-2-119" text:style-name="table">
                    <text:p text:style-name="table_top"/>
                    <table:table table:style-name="tgroup">
                      <table:table-column table:style-name="id1-3-2-2-3-3-2-2-119-1-1"/>
                      <table:table-column table:style-name="id1-3-2-2-3-3-2-2-119-1-2"/>
                      <table:table-column table:style-name="id1-3-2-2-3-3-2-2-119-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136,6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23,6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38,85</text:p>
                        </table:table-cell>
                      </table:table-row>
                    </table:table>
                    <text:p text:style-name="table_bottom"/>
                  </text:section>
                  <text:p text:style-name="al"/>
                  <text:p text:style-name="al">Hoofdstuk 16 Kansspelen</text:p>
                  <text:p text:style-name="al"/>
                  <text:p text:style-name="al">　</text:p>
                  <text:p text:style-name="al"/>
                  <text:p text:style-name="al">　</text:p>
                  <text:section text:name="table_id1-3-2-2-3-3-2-2-126" text:style-name="table">
                    <text:p text:style-name="table_top"/>
                    <table:table table:style-name="tgroup">
                      <table:table-column table:style-name="id1-3-2-2-3-3-2-2-126-1-1"/>
                      <table:table-column table:style-name="id1-3-2-2-3-3-2-2-126-1-2"/>
                      <table:table-column table:style-name="id1-3-2-2-3-3-2-2-126-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wettelijk maximum)</text:p>
                          <text:p text:style-name="table_al">(wettelijk maximum)</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wett.maximum)</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 (wettelijk maximum)</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onder 1.16.1.1 en 1.16.1.2 genoemde is van overeenkomstige</text:p>
                          <text:p text:style-name="table_al">toepassing, indien de vergunning geldt voor een tijdvak, korter</text:p>
                          <text:p text:style-name="table_al">dan twaalf maanden of langer dan twaalf maanden doch ten</text:p>
                          <text:p text:style-name="table_al">hoogste vier jaar, met dien verstande dat de onder 1.16.1.1 en</text:p>
                          <text:p text:style-name="table_al">1.16.1.2 genoemde bedragen naar evenredigheid van het verschil</text:p>
                          <text:p text:style-name="table_al">in looptijd van de vergunning verlaagd onderscheidenlijk verhoogd</text:p>
                          <text:p text:style-name="table_al">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voor verenigingen en instellingen zonder winstoogmerk (non-profi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voor bedrijven en overige instellingen</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van een speelgelegenheid als bedoeld in artikel 2:39 lid 2 van de Algemene plaatselijke verordening</text:p>
                        </table:table-cell>
                        <table:table-cell table:style-name="entry" table:number-rows-spanned="1" table:number-columns-spanned="1">
                          <text:p text:style-name="table_al">€423,50</text:p>
                        </table:table-cell>
                      </table:table-row>
                    </table:table>
                    <text:p text:style-name="table_bottom"/>
                  </text:section>
                  <text:p text:style-name="al"/>
                  <text:p text:style-name="al">　</text:p>
                  <text:p text:style-name="al">　</text:p>
                  <text:p text:style-name="al"/>
                  <text:p text:style-name="al">　</text:p>
                  <text:p text:style-name="al">Hoofdstuk 17 Telecommunicatie</text:p>
                  <text:p text:style-name="al"/>
                  <text:p text:style-name="al">
                  <text:span text:style-name="nadrukvet"/>
                </text:p>
                  <text:p text:style-name="al">　</text:p>
                  <text:section text:name="table_id1-3-2-2-3-3-2-2-136" text:style-name="table">
                    <text:p text:style-name="table_top"/>
                    <table:table table:style-name="tgroup">
                      <table:table-column table:style-name="id1-3-2-2-3-3-2-2-136-1-1"/>
                      <table:table-column table:style-name="id1-3-2-2-3-3-2-2-136-1-2"/>
                      <table:table-column table:style-name="id1-3-2-2-3-3-2-2-136-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240,8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39</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0,73</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193,15</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aanvraa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4 is uitgebracht, wordt een aanvraag in behandeling genomen op de vijfde werkdag na de dag waarop de begroting aan de aanvrag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oeld in onderdeel 1.17.1 wordt verminderd met de van de aanvrag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de aanvrager een beheerskostenvergoeding als bedoeld in de "Richtlijn Tarieven (graaf)werkzaamheden Telecom" of een daaraan gelijkwaardige privaatrechtelijke overeenkomst aan de gemeente verschuldigd is, wordt het in 1.17.1, 1.17.1.1, 1.17.1.2 en 1.17.1.3 bedoelde tarief op nihil vastgesteld.</text:p>
                        </table:table-cell>
                        <table:table-cell table:style-name="entry" table:number-rows-spanned="1" table:number-columns-spanned="1">
                          <text:p text:style-name="table_al">　</text:p>
                        </table:table-cell>
                      </table:table-row>
                    </table:table>
                    <text:p text:style-name="table_bottom"/>
                  </text:section>
                  <text:p text:style-name="al"/>
                  <text:p text:style-name="al">　</text:p>
                  <text:p text:style-name="al">　</text:p>
                  <text:p text:style-name="al"/>
                  <text:p text:style-name="al">　</text:p>
                  <text:p text:style-name="al">Hoofdstuk 18 Verkeer en vervoer</text:p>
                  <text:p text:style-name="al"/>
                  <text:p text:style-name="al">
                  <text:span text:style-name="nadrukvet"/>
                </text:p>
                  <text:p text:style-name="al">　</text:p>
                  <text:section text:name="table_id1-3-2-2-3-3-2-2-146" text:style-name="table">
                    <text:p text:style-name="table_top"/>
                    <table:table table:style-name="tgroup">
                      <table:table-column table:style-name="id1-3-2-2-3-3-2-2-146-1-1"/>
                      <table:table-column table:style-name="id1-3-2-2-3-3-2-2-146-1-2"/>
                      <table:table-column table:style-name="id1-3-2-2-3-3-2-2-146-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krijgen van een Pas Vervoer Lokaal</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krijgen van een ontheffing voor het houden van een wedstrijd op de weg als bedoeld in artikel 10 van de Wegenverkeerswet (verklaring geen bezwaar wielerrondes, triatlons e.d.)</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verwijderen en weer terugplaatsen van gemeentelijke eigendommen in verband met de doorgang van een exceptioneel transport als bedoeld in artikel 87 van het Reglement verkeersregels en verkeerstekens 1990</text:p>
                        </table:table-cell>
                        <table:table-cell table:style-name="entry" table:number-rows-spanned="1" table:number-columns-spanned="1">
                          <text:p text:style-name="table_al">€ 301,45 excl. B.T.W.</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aanleggen van een algemene gehandicaptenparkeerplaats bij woon- of werkadres, per aanleg</text:p>
                        </table:table-cell>
                        <table:table-cell table:style-name="entry" table:number-rows-spanned="1" table:number-columns-spanned="1">
                          <text:p text:style-name="table_al">€ 131,5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aanleggen van een gehandicapten-parkeerplaats bij woon- of werkadres op kenteken, per aanleg</text:p>
                        </table:table-cell>
                        <table:table-cell table:style-name="entry" table:number-rows-spanned="1" table:number-columns-spanned="1">
                          <text:p text:style-name="table_al">€ 404,8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wijzigen van het kenteken op het bij een gehandicaptenparkeerplaats behorende bord, per wijziging</text:p>
                        </table:table-cell>
                        <table:table-cell table:style-name="entry" table:number-rows-spanned="1" table:number-columns-spanned="1">
                          <text:p text:style-name="table_al">€ 182,15</text:p>
                        </table:table-cell>
                      </table:table-row>
                    </table:table>
                    <text:p text:style-name="table_bottom"/>
                  </text:section>
                  <text:p text:style-name="al"/>
                  <text:p text:style-name="al">　</text:p>
                  <text:p text:style-name="al">　</text:p>
                  <text:p text:style-name="al"/>
                  <text:p text:style-name="al">　</text:p>
                  <text:p text:style-name="al">Hoofdstuk 19 Diversen</text:p>
                  <text:p text:style-name="al"/>
                  <text:p text:style-name="al">
                  <text:span text:style-name="nadrukvet"/>
                </text:p>
                  <text:p text:style-name="al">　</text:p>
                  <text:section text:name="table_id1-3-2-2-3-3-2-2-156" text:style-name="table">
                    <text:p text:style-name="table_top"/>
                    <table:table table:style-name="tgroup">
                      <table:table-column table:style-name="id1-3-2-2-3-3-2-2-156-1-1"/>
                      <table:table-column table:style-name="id1-3-2-2-3-3-2-2-156-1-2"/>
                      <table:table-column table:style-name="id1-3-2-2-3-3-2-2-156-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vergunning als bedoeld in artikel 3 van de Verordening op de verblijfsgebouwen</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ontheffing op grond van het Lozingenbesluit Wet Bodembescherming</text:p>
                        </table:table-cell>
                        <table:table-cell table:style-name="entry" table:number-rows-spanned="1" table:number-columns-spanned="1">
                          <text:p text:style-name="table_al">€1.539,7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ontheffing of vergunning op grond van de Zondagswet</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74</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per fotokopie van A-4-formaat met gebruikmaking van het kopieerapparaat met muntautomaat op Gemeentewinkel</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per fotokopie van A-3-formaat met gebruikmaking van het kopieerapparaat met muntautomaat op Gemeentewinkel</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3.1</text:p>
                        </table:table-cell>
                        <table:table-cell table:style-name="entry" table:number-rows-spanned="1" table:number-columns-spanned="1">
                          <text:p text:style-name="table_al">per A0, A1 en A2-formaat (via plotter)</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19.2.3.2</text:p>
                        </table:table-cell>
                        <table:table-cell table:style-name="entry" table:number-rows-spanned="1" table:number-columns-spanned="1">
                          <text:p text:style-name="table_al">Per A0, A1 en A2-formaat (omgevingsvergunning via scanner)</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19.2.3.3</text:p>
                        </table:table-cell>
                        <table:table-cell table:style-name="entry" table:number-rows-spanned="1" table:number-columns-spanned="1">
                          <text:p text:style-name="table_al">Per A0, A1 en A2-formaat digitale kopie</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lichte procedures</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zware procedures</text:p>
                        </table:table-cell>
                        <table:table-cell table:style-name="entry" table:number-rows-spanned="1" table:number-columns-spanned="1">
                          <text:p text:style-name="table_al">€ 125,65</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an de overeenkomstig de in hoofdstukken 11, 12, 15, 16 en 18 alsmede onderdeel 1.19.2 van hoofdstuk 19 geheven bedragen wordt de helft van de verschuldigde leges in rekening gebracht,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 op een verzoek/aanvraag afwijzend wordt besch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 het verzoek/aanvraag wordt ingetrokken, voordat de vergunning ontheffing of verklaring i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 verrekening/terugbetaling van het onder 1.19.3, 1.19.3.1 en 1.19.3.2 bedoelde vindt uitsluitend plaats als het terug te betalen/verrekenen bedrag € 17,35 of meer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om een andere, in deze titel hoofdstuk 1 t/m 19 niet benoemde beschikking:</text:p>
                        </table:table-cell>
                        <table:table-cell table:style-name="entry" table:number-rows-spanned="1" table:number-columns-spanned="1">
                          <text:p text:style-name="table_al">€ 55,75</text:p>
                        </table:table-cell>
                      </table:table-row>
                    </table:table>
                    <text:p text:style-name="table_bottom"/>
                  </text:section>
                  <text:p text:style-name="al"/>
                  <text:p text:style-name="al">　</text:p>
                  <text:p text:style-name="al">Hoofdstuk 20 A.P.V.-vergunningen, –ontheffingen of –vrijstellingen</text:p>
                  <text:p text:style-name="al"/>
                  <text:p text:style-name="al">　</text:p>
                  <text:p text:style-name="al"/>
                  <text:p text:style-name="al">　</text:p>
                  <text:section text:name="table_id1-3-2-2-3-3-2-2-164" text:style-name="table">
                    <text:p text:style-name="table_top"/>
                    <table:table table:style-name="tgroup">
                      <table:table-column table:style-name="id1-3-2-2-3-3-2-2-164-1-1"/>
                      <table:table-column table:style-name="id1-3-2-2-3-3-2-2-164-1-2"/>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lenen van een vergunning of ontheffing als bedoeld in genoemd artikel van de Algemene Plaatselijke Verordening Oud-Beijerland:</text:p>
                        </table:table-cell>
                      </table:table-row>
                    </table:table>
                    <text:p text:style-name="table_bottom"/>
                  </text:section>
                  <text:p text:style-name="al"/>
                  <text:p text:style-name="al">　</text:p>
                  <text:section text:name="table_id1-3-2-2-3-3-2-2-167" text:style-name="table">
                    <text:p text:style-name="table_top"/>
                    <table:table table:style-name="tgroup">
                      <table:table-column table:style-name="id1-3-2-2-3-3-2-2-167-1-1"/>
                      <table:table-column table:style-name="id1-3-2-2-3-3-2-2-167-1-2"/>
                      <table:table-column table:style-name="id1-3-2-2-3-3-2-2-167-1-3"/>
                      <table:table-column table:style-name="id1-3-2-2-3-3-2-2-167-1-4"/>
                      <table:table-column table:style-name="id1-3-2-2-3-3-2-2-167-1-5"/>
                      <table:table-row table:style-name="row">
                        <table:table-cell table:style-name="entry" table:number-rows-spanned="1" table:number-columns-spanned="1">
                          <text:p text:style-name="table_al">Artikel A.P.V.:</text:p>
                          <text:p text:style-name="table_al">
                            <text:span text:style-name="nadrukvet"/>
                          </text:p>
                        </table:table-cell>
                        <table:table-cell table:style-name="entry" table:number-rows-spanned="1" table:number-columns-spanned="1">
                          <text:p text:style-name="table_al">Lid</text:p>
                          <text:p text:style-name="table_al">
                            <text:span text:style-name="nadrukvet"/>
                          </text:p>
                        </table:table-cell>
                        <table:table-cell table:style-name="entry" table:number-rows-spanned="1" table:number-columns-spanned="1">
                          <text:p text:style-name="table_al">Soort</text:p>
                          <text:p text:style-name="table_al">
                            <text:span text:style-name="nadrukvet"/>
                          </text:p>
                        </table:table-cell>
                        <table:table-cell table:style-name="entry" table:number-rows-spanned="1" table:number-columns-spanned="1">
                          <text:p text:style-name="table_al">Omschrijving</text:p>
                          <text:p text:style-name="table_al">
                            <text:span text:style-name="nadrukvet"/>
                          </text:p>
                        </table:table-cell>
                        <table:table-cell table:style-name="entry" table:number-rows-spanned="1" table:number-columns-spanned="1">
                          <text:p text:style-name="table_al">Tarief</text:p>
                          <text:p text:style-name="table_al">
                            <text:span text:style-name="nadrukvet"/>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4</text:p>
                        </table:table-cell>
                        <table:table-cell table:style-name="entry" table:number-rows-spanned="1" table:number-columns-spanned="1">
                          <text:p text:style-name="table_al">Ontheffing</text:p>
                        </table:table-cell>
                        <table:table-cell table:style-name="entry" table:number-rows-spanned="1" table:number-columns-spanned="1">
                          <text:p text:style-name="table_al">Samenscholing</text:p>
                        </table:table-cell>
                        <table:table-cell table:style-name="entry" table:number-rows-spanned="1" table:number-columns-spanned="1">
                          <text:p text:style-name="table_al">€ 165,10</text:p>
                        </table:table-cell>
                      </table:table-row>
                      <table:table-row table:style-name="row">
                        <table:table-cell table:style-name="entry" table:number-rows-spanned="1" table:number-columns-spanned="1">
                          <text:p text:style-name="table_al">2:10a</text:p>
                        </table:table-cell>
                        <table:table-cell table:style-name="entry" table:number-rows-spanned="1" table:number-columns-spanned="1">
                          <text:p text:style-name="table_al">1</text:p>
                        </table:table-cell>
                        <table:table-cell table:style-name="entry" table:number-rows-spanned="1" table:number-columns-spanned="1">
                          <text:p text:style-name="table_al">Vergunning</text:p>
                        </table:table-cell>
                        <table:table-cell table:style-name="entry" table:number-rows-spanned="1" table:number-columns-spanned="1">
                          <text:p text:style-name="table_al">Voor het plaatsen van voorwerpen op of aan de weg in strijd me de publieke functie van de weg:</text:p>
                        </table:table-cell>
                        <table:table-cell table:style-name="entry" table:number-rows-spanned="1" table:number-columns-spanned="1">
                          <text:p text:style-name="table_al">　</text:p>
                          <text:p text:style-name="table_al"/>
                          <text:p text:style-name="table_al">€ 11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b.t. driehoeksborden bedraagt het tarief:</text:p>
                        </table:table-cell>
                        <table:table-cell table:style-name="entry" table:number-rows-spanned="1" table:number-columns-spanned="1">
                          <text:p text:style-name="table_al">€ 55,75</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1</text:p>
                        </table:table-cell>
                        <table:table-cell table:style-name="entry" table:number-rows-spanned="1" table:number-columns-spanned="1">
                          <text:p text:style-name="table_al">Vergunning</text:p>
                        </table:table-cell>
                        <table:table-cell table:style-name="entry" table:number-rows-spanned="1" table:number-columns-spanned="1">
                          <text:p text:style-name="table_al">Aanleggen, beschadigen en veranderen van en weg</text:p>
                        </table:table-cell>
                        <table:table-cell table:style-name="entry" table:number-rows-spanned="1" table:number-columns-spanned="1">
                          <text:p text:style-name="table_al">Zie Titel 2</text:p>
                          <text:p text:style-name="table_al">2.3.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1</text:p>
                        </table:table-cell>
                        <table:table-cell table:style-name="entry" table:number-rows-spanned="1" table:number-columns-spanned="1">
                          <text:p text:style-name="table_al">Vergunning</text:p>
                        </table:table-cell>
                        <table:table-cell table:style-name="entry" table:number-rows-spanned="1" table:number-columns-spanned="1">
                          <text:p text:style-name="table_al">- maken, veranderen van een uitweg:</text:p>
                          <text:p text:style-name="table_al">- uitweg te maken in het kader van de vastgestelde uitrittenregeling van een gemeentelijk bedrijventerrein:</text:p>
                        </table:table-cell>
                        <table:table-cell table:style-name="entry" table:number-rows-spanned="1" table:number-columns-spanned="1">
                          <text:p text:style-name="table_al">Zie Titel 2</text:p>
                          <text:p text:style-name="table_al">2.3.9</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2</text:p>
                        </table:table-cell>
                        <table:table-cell table:style-name="entry" table:number-rows-spanned="1" table:number-columns-spanned="1">
                          <text:p text:style-name="table_al">Ontheffing</text:p>
                        </table:table-cell>
                        <table:table-cell table:style-name="entry" table:number-rows-spanned="1" table:number-columns-spanned="1">
                          <text:p text:style-name="table_al">Objecten onder of bij hoogspanningslijnen:</text:p>
                        </table:table-cell>
                        <table:table-cell table:style-name="entry" table:number-rows-spanned="1" table:number-columns-spanned="1">
                          <text:p text:style-name="table_al">€ 114,85</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1</text:p>
                        </table:table-cell>
                        <table:table-cell table:style-name="entry" table:number-rows-spanned="1" table:number-columns-spanned="1">
                          <text:p text:style-name="table_al">Vergunning/ ontheffing</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Zie Titel 3</text:p>
                          <text:p text:style-name="table_al">3.2.1 t/m 3.2.4.</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1</text:p>
                        </table:table-cell>
                        <table:table-cell table:style-name="entry" table:number-rows-spanned="1" table:number-columns-spanned="1">
                          <text:p text:style-name="table_al">Vergunning</text:p>
                        </table:table-cell>
                        <table:table-cell table:style-name="entry" table:number-rows-spanned="1" table:number-columns-spanned="1">
                          <text:p text:style-name="table_al">Exploitatievergunning openbare inrichting</text:p>
                          <text:p text:style-name="table_al">M.b.t. een wijziging van deze vergunning in verband met een wijziging in de bedrijfsvoering of in de inrichting van een bestaande horeca-inrichting</text:p>
                        </table:table-cell>
                        <table:table-cell table:style-name="entry" table:number-rows-spanned="1" table:number-columns-spanned="1">
                          <text:p text:style-name="table_al">Zie Titel 3 3.1.1</text:p>
                          <text:p text:style-name="table_al"/>
                          <text:p text:style-name="table_al">Zie Titel 3 3.1.1.1</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4</text:p>
                        </table:table-cell>
                        <table:table-cell table:style-name="entry" table:number-rows-spanned="1" table:number-columns-spanned="1">
                          <text:p text:style-name="table_al">Ontheffing</text:p>
                        </table:table-cell>
                        <table:table-cell table:style-name="entry" table:number-rows-spanned="1" table:number-columns-spanned="1">
                          <text:p text:style-name="table_al">Sluitingstijden openbare inrichting</text:p>
                          <text:p text:style-name="table_al">- per dag of gedeelte daarvan</text:p>
                          <text:p text:style-name="table_al">- per kalenderkwartaal of gedeelte daarvan</text:p>
                          <text:p text:style-name="table_al">- per kalenderjaar of gedeelte daarvan</text:p>
                        </table:table-cell>
                        <table:table-cell table:style-name="entry" table:number-rows-spanned="1" table:number-columns-spanned="1">
                          <text:p text:style-name="table_al">Zie Titel 3 3.1.2</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2</text:p>
                        </table:table-cell>
                        <table:table-cell table:style-name="entry" table:number-rows-spanned="1" table:number-columns-spanned="1">
                          <text:p text:style-name="table_al">Vergunning</text:p>
                        </table:table-cell>
                        <table:table-cell table:style-name="entry" table:number-rows-spanned="1" table:number-columns-spanned="1">
                          <text:p text:style-name="table_al">Exploiteren speelgelegenheid</text:p>
                        </table:table-cell>
                        <table:table-cell table:style-name="entry" table:number-rows-spanned="1" table:number-columns-spanned="1">
                          <text:p text:style-name="table_al">Zie Titel 1 1.16.4</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2</text:p>
                        </table:table-cell>
                        <table:table-cell table:style-name="entry" table:number-rows-spanned="1" table:number-columns-spanned="1">
                          <text:p text:style-name="table_al">Ontheffing</text:p>
                        </table:table-cell>
                        <table:table-cell table:style-name="entry" table:number-rows-spanned="1" table:number-columns-spanned="1">
                          <text:p text:style-name="table_al">Houden van hinderlijke of schadelijke dieren</text:p>
                        </table:table-cell>
                        <table:table-cell table:style-name="entry" table:number-rows-spanned="1" table:number-columns-spanned="1">
                          <text:p text:style-name="table_al">€ 165,10</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2</text:p>
                        </table:table-cell>
                        <table:table-cell table:style-name="entry" table:number-rows-spanned="1" table:number-columns-spanned="1">
                          <text:p text:style-name="table_al">Vrijstelling</text:p>
                        </table:table-cell>
                        <table:table-cell table:style-name="entry" table:number-rows-spanned="1" table:number-columns-spanned="1">
                          <text:p text:style-name="table_al">Verplichtingen met betrekking tot het verkoopregister</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ext:p>
                        </table:table-cell>
                        <table:table-cell table:style-name="entry" table:number-rows-spanned="1" table:number-columns-spanned="1">
                          <text:p text:style-name="table_al">Vergunning</text:p>
                        </table:table-cell>
                        <table:table-cell table:style-name="entry" table:number-rows-spanned="1" table:number-columns-spanned="1">
                          <text:p text:style-name="table_al">Ter beschikking stellen van consumentenvuurwerk tijdens de verkoopdagen:</text:p>
                        </table:table-cell>
                        <table:table-cell table:style-name="entry" table:number-rows-spanned="1" table:number-columns-spanned="1">
                          <text:p text:style-name="table_al">　</text:p>
                          <text:p text:style-name="table_al"/>
                          <text:p text:style-name="table_al">€ 165,1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text:p>
                        </table:table-cell>
                        <table:table-cell table:style-name="entry" table:number-rows-spanned="1" table:number-columns-spanned="1">
                          <text:p text:style-name="table_al">Vergunning</text:p>
                        </table:table-cell>
                        <table:table-cell table:style-name="entry" table:number-rows-spanned="1" table:number-columns-spanned="1">
                          <text:p text:style-name="table_al">Exploiteren seksinrichting of escortbedrijf</text:p>
                        </table:table-cell>
                        <table:table-cell table:style-name="entry" table:number-rows-spanned="1" table:number-columns-spanned="1">
                          <text:p text:style-name="table_al">Zie Titel 3 3.3.1.1 en 3.3.1.2</text:p>
                        </table:table-cell>
                      </table:table-row>
                      <table:table-row table:style-name="row">
                        <table:table-cell table:style-name="entry" table:number-rows-spanned="1" table:number-columns-spanned="1">
                          <text:p text:style-name="table_al">3:4/3.15</text:p>
                        </table:table-cell>
                        <table:table-cell table:style-name="entry" table:number-rows-spanned="1" table:number-columns-spanned="1">
                          <text:p text:style-name="table_al">1.</text:p>
                        </table:table-cell>
                        <table:table-cell table:style-name="entry" table:number-rows-spanned="1" table:number-columns-spanned="1">
                          <text:p text:style-name="table_al">Vergunning</text:p>
                        </table:table-cell>
                        <table:table-cell table:style-name="entry" table:number-rows-spanned="1" table:number-columns-spanned="1">
                          <text:p text:style-name="table_al">Wijzigen vergunning seksinrichting of escortbedrijf</text:p>
                        </table:table-cell>
                        <table:table-cell table:style-name="entry" table:number-rows-spanned="1" table:number-columns-spanned="1">
                          <text:p text:style-name="table_al">Zie Titel 3 3.3.2.1 en 3.3.2.2</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1</text:p>
                        </table:table-cell>
                        <table:table-cell table:style-name="entry" table:number-rows-spanned="1" table:number-columns-spanned="1">
                          <text:p text:style-name="table_al">Vergunning</text:p>
                        </table:table-cell>
                        <table:table-cell table:style-name="entry" table:number-rows-spanned="1" table:number-columns-spanned="1">
                          <text:p text:style-name="table_al">Kapverbod</text:p>
                        </table:table-cell>
                        <table:table-cell table:style-name="entry" table:number-rows-spanned="1" table:number-columns-spanned="1">
                          <text:p text:style-name="table_al">Zie Titel 2</text:p>
                          <text:p text:style-name="table_al">2.3.10</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3</text:p>
                        </table:table-cell>
                        <table:table-cell table:style-name="entry" table:number-rows-spanned="1" table:number-columns-spanned="1">
                          <text:p text:style-name="table_al">Ontheffing</text:p>
                        </table:table-cell>
                        <table:table-cell table:style-name="entry" table:number-rows-spanned="1" table:number-columns-spanned="1">
                          <text:p text:style-name="table_al">Recreatief nachtverblijf buiten kampeerterreinen</text:p>
                        </table:table-cell>
                        <table:table-cell table:style-name="entry" table:number-rows-spanned="1" table:number-columns-spanned="1">
                          <text:p text:style-name="table_al">€ 165,1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4</text:p>
                        </table:table-cell>
                        <table:table-cell table:style-name="entry" table:number-rows-spanned="1" table:number-columns-spanned="1">
                          <text:p text:style-name="table_al">Ontheffing</text:p>
                        </table:table-cell>
                        <table:table-cell table:style-name="entry" table:number-rows-spanned="1" table:number-columns-spanned="1">
                          <text:p text:style-name="table_al">Parkeren van voertuigen van autobedrijf e.d.</text:p>
                        </table:table-cell>
                        <table:table-cell table:style-name="entry" table:number-rows-spanned="1" table:number-columns-spanned="1">
                          <text:p text:style-name="table_al">€ 165,1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2</text:p>
                        </table:table-cell>
                        <table:table-cell table:style-name="entry" table:number-rows-spanned="1" table:number-columns-spanned="1">
                          <text:p text:style-name="table_al">Ontheffing</text:p>
                        </table:table-cell>
                        <table:table-cell table:style-name="entry" table:number-rows-spanned="1" table:number-columns-spanned="1">
                          <text:p text:style-name="table_al">Parkeren van reclamevoertuigen</text:p>
                        </table:table-cell>
                        <table:table-cell table:style-name="entry" table:number-rows-spanned="1" table:number-columns-spanned="1">
                          <text:p text:style-name="table_al">€ 165,1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4</text:p>
                        </table:table-cell>
                        <table:table-cell table:style-name="entry" table:number-rows-spanned="1" table:number-columns-spanned="1">
                          <text:p text:style-name="table_al">Ontheffing</text:p>
                        </table:table-cell>
                        <table:table-cell table:style-name="entry" table:number-rows-spanned="1" table:number-columns-spanned="1">
                          <text:p text:style-name="table_al">Parkeren van grote voertuigen(langer dan 6 meter of hoger dan 2,4 meter)</text:p>
                        </table:table-cell>
                        <table:table-cell table:style-name="entry" table:number-rows-spanned="1" table:number-columns-spanned="1">
                          <text:p text:style-name="table_al">€ 165,1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3</text:p>
                        </table:table-cell>
                        <table:table-cell table:style-name="entry" table:number-rows-spanned="1" table:number-columns-spanned="1">
                          <text:p text:style-name="table_al">Ontheffing</text:p>
                        </table:table-cell>
                        <table:table-cell table:style-name="entry" table:number-rows-spanned="1" table:number-columns-spanned="1">
                          <text:p text:style-name="table_al">Aantasting groenvoorziening door voertuigen:</text:p>
                        </table:table-cell>
                        <table:table-cell table:style-name="entry" table:number-rows-spanned="1" table:number-columns-spanned="1">
                          <text:p text:style-name="table_al">€ 165,10</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1</text:p>
                        </table:table-cell>
                        <table:table-cell table:style-name="entry" table:number-rows-spanned="1" table:number-columns-spanned="1">
                          <text:p text:style-name="table_al">Vergunning</text:p>
                        </table:table-cell>
                        <table:table-cell table:style-name="entry" table:number-rows-spanned="1" table:number-columns-spanned="1">
                          <text:p text:style-name="table_al">Standplaats kramen en tafels(lichte procedu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ergunning inclusief 1 dag</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meerdere dagen, per dag</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andplaats voertuigen etc. (zware procedu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ergunning inclusief 1 dag</text:p>
                        </table:table-cell>
                        <table:table-cell table:style-name="entry" table:number-rows-spanned="1" table:number-columns-spanned="1">
                          <text:p text:style-name="table_al">€ 11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meerdere dagen per dag</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1</text:p>
                        </table:table-cell>
                        <table:table-cell table:style-name="entry" table:number-rows-spanned="1" table:number-columns-spanned="1">
                          <text:p text:style-name="table_al">Vergunning</text:p>
                        </table:table-cell>
                        <table:table-cell table:style-name="entry" table:number-rows-spanned="1" table:number-columns-spanned="1">
                          <text:p text:style-name="table_al">Snuffelmarkten e.d.</text:p>
                        </table:table-cell>
                        <table:table-cell table:style-name="entry" table:number-rows-spanned="1" table:number-columns-spanned="1">
                          <text:p text:style-name="table_al">Zie Titel 3 3.2.2</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5</text:p>
                        </table:table-cell>
                        <table:table-cell table:style-name="entry" table:number-rows-spanned="1" table:number-columns-spanned="1">
                          <text:p text:style-name="table_al">Ontheffing</text:p>
                        </table:table-cell>
                        <table:table-cell table:style-name="entry" table:number-rows-spanned="1" table:number-columns-spanned="1">
                          <text:p text:style-name="table_al">Verbod verkeer in natuurgebied, parken, plantsoenen of voor recreatief gebruik beschikbare terreinen</text:p>
                        </table:table-cell>
                        <table:table-cell table:style-name="entry" table:number-rows-spanned="1" table:number-columns-spanned="1">
                          <text:p text:style-name="table_al">　</text:p>
                          <text:p text:style-name="table_al"/>
                          <text:p text:style-name="table_al">€ 201,10</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3</text:p>
                        </table:table-cell>
                        <table:table-cell table:style-name="entry" table:number-rows-spanned="1" table:number-columns-spanned="1">
                          <text:p text:style-name="table_al">Ontheffing</text:p>
                        </table:table-cell>
                        <table:table-cell table:style-name="entry" table:number-rows-spanned="1" table:number-columns-spanned="1">
                          <text:p text:style-name="table_al">Verbod verbranden van afvalstoffen of vuur te stoken</text:p>
                        </table:table-cell>
                        <table:table-cell table:style-name="entry" table:number-rows-spanned="1" table:number-columns-spanned="1">
                          <text:p text:style-name="table_al">€ 114,85</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3</text:p>
                        </table:table-cell>
                        <table:table-cell table:style-name="entry" table:number-rows-spanned="1" table:number-columns-spanned="1">
                          <text:p text:style-name="table_al">Ontheffing</text:p>
                        </table:table-cell>
                        <table:table-cell table:style-name="entry" table:number-rows-spanned="1" table:number-columns-spanned="1">
                          <text:p text:style-name="table_al">Verbod asverstrooiing op wegen, sportvelden en speelterreinen</text:p>
                        </table:table-cell>
                        <table:table-cell table:style-name="entry" table:number-rows-spanned="1" table:number-columns-spanned="1">
                          <text:p text:style-name="table_al">€ 114,85</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Het tarief met betrekking tot de in Titel 1 en 3 genoemde APV-vergunningen, c.q. ontheffingen die noodzakelijk zijn ter ondersteuning van sociaal maatschappelijke doeleinden en – festiviteiten van en door non-profitinstellingen wordt gesteld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0,00　</text:p>
                          <text:p text:style-name="table_al">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Onder non-profitinstellingen worden verstaan organisaties zonder winstoogmerk zijnde stichtingen en verenigingen waarvan de middelen voor het merendeel afkomstig zijn uit bijdragen om niet van huishoudens en uit inkomen uit vermogen. De doelstelling van een non-profitorganisatie is de ondersteuning van private of publieke aangelegenheden voor niet-commerciële, maatschappelijke doeleinden. Particulier initiatief m.b.t. straatbarbecue/-feest, alsmede het plaatsen van een kerstboom, ofwel het tijdelijk verfraaien van de woon- en leefomgeving wordt hieraan gelijk 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ection text:name="table_id1-3-2-2-3-3-2-2-170" text:style-name="table">
                    <text:p text:style-name="table_top"/>
                    <table:table table:style-name="tgroup">
                      <table:table-column table:style-name="id1-3-2-2-3-3-2-2-170-1-1"/>
                      <table:table-column table:style-name="id1-3-2-2-3-3-2-2-170-1-2"/>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voor het in behandeling nemen van een aanvraag tot het verstrekken van een vergunning of ontheffing als bedoeld in de hierna genoemde artikelen van de Algemene Plaatselijke Verordening Oud-Beijerland, bedraagt:</text:p>
                        </table:table-cell>
                      </table:table-row>
                    </table:table>
                    <text:p text:style-name="table_bottom"/>
                  </text:section>
                  <text:section text:name="table_id1-3-2-2-3-3-2-2-171" text:style-name="table">
                    <text:p text:style-name="table_top"/>
                    <table:table table:style-name="tgroup">
                      <table:table-column table:style-name="id1-3-2-2-3-3-2-2-171-1-1"/>
                      <table:table-column table:style-name="id1-3-2-2-3-3-2-2-171-1-2"/>
                      <table:table-column table:style-name="id1-3-2-2-3-3-2-2-171-1-3"/>
                      <table:table-column table:style-name="id1-3-2-2-3-3-2-2-171-1-4"/>
                      <table:table-column table:style-name="id1-3-2-2-3-3-2-2-171-1-5"/>
                      <table:table-row table:style-name="row">
                        <table:table-cell table:style-name="entry" table:number-rows-spanned="1" table:number-columns-spanned="1">
                          <text:p text:style-name="table_al">Artikel A.P.V.</text:p>
                          <text:p text:style-name="table_al">
                            <text:span text:style-name="nadrukvet"/>
                          </text:p>
                        </table:table-cell>
                        <table:table-cell table:style-name="entry" table:number-rows-spanned="1" table:number-columns-spanned="1">
                          <text:p text:style-name="table_al">Lid</text:p>
                          <text:p text:style-name="table_al">
                            <text:span text:style-name="nadrukvet"/>
                          </text:p>
                        </table:table-cell>
                        <table:table-cell table:style-name="entry" table:number-rows-spanned="1" table:number-columns-spanned="1">
                          <text:p text:style-name="table_al">Soort</text:p>
                          <text:p text:style-name="table_al">
                            <text:span text:style-name="nadrukvet"/>
                          </text:p>
                        </table:table-cell>
                        <table:table-cell table:style-name="entry" table:number-rows-spanned="1" table:number-columns-spanned="1">
                          <text:p text:style-name="table_al">Omschrijving</text:p>
                          <text:p text:style-name="table_al">
                            <text:span text:style-name="nadrukvet"/>
                          </text:p>
                        </table:table-cell>
                        <table:table-cell table:style-name="entry" table:number-rows-spanned="1" table:number-columns-spanned="1">
                          <text:p text:style-name="table_al">Tarief</text:p>
                          <text:p text:style-name="table_al">
                            <text:span text:style-name="nadrukvet"/>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4</text:p>
                        </table:table-cell>
                        <table:table-cell table:style-name="entry" table:number-rows-spanned="1" table:number-columns-spanned="1">
                          <text:p text:style-name="table_al">Ontheffing</text:p>
                        </table:table-cell>
                        <table:table-cell table:style-name="entry" table:number-rows-spanned="1" table:number-columns-spanned="1">
                          <text:p text:style-name="table_al">Verspreiden dan wel openlijk aanbieden van gedrukte of geschreven stukken dan wel afbeeldin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3</text:p>
                        </table:table-cell>
                        <table:table-cell table:style-name="entry" table:number-rows-spanned="1" table:number-columns-spanned="1">
                          <text:p text:style-name="table_al">Ontheffing</text:p>
                        </table:table-cell>
                        <table:table-cell table:style-name="entry" table:number-rows-spanned="1" table:number-columns-spanned="1">
                          <text:p text:style-name="table_al">Optreden straatartiest, straatfotograaf, tekenaar, filmoperateur of gids op af aan door de burgemeester aangewezen wegen of gedeelten daarvan</text:p>
                        </table:table-cell>
                        <table:table-cell table:style-name="entry" table:number-rows-spanned="1" table:number-columns-spanned="1">
                          <text:p text:style-name="table_al">　</text:p>
                          <text:p text:style-name="table_al">　</text:p>
                          <text:p text:style-name="table_al"/>
                          <text:p text:style-name="table_al">€ 0,00</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p>
                        </table:table-cell>
                        <table:table-cell table:style-name="entry" table:number-rows-spanned="1" table:number-columns-spanned="1">
                          <text:p text:style-name="table_al">Ontheffing</text:p>
                        </table:table-cell>
                        <table:table-cell table:style-name="entry" table:number-rows-spanned="1" table:number-columns-spanned="1">
                          <text:p text:style-name="table_al">Betreden van plantsoenen e.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2</text:p>
                        </table:table-cell>
                        <table:table-cell table:style-name="entry" table:number-rows-spanned="1" table:number-columns-spanned="1">
                          <text:p text:style-name="table_al">Ontheffing</text:p>
                        </table:table-cell>
                        <table:table-cell table:style-name="entry" table:number-rows-spanned="1" table:number-columns-spanned="1">
                          <text:p text:style-name="table_al">Duiven uitvliegen tussen 8.00 en 18.00 uur in een tijdvak dat ligt tussen 1 maart en 1 juni</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5</text:p>
                        </table:table-cell>
                        <table:table-cell table:style-name="entry" table:number-rows-spanned="1" table:number-columns-spanned="1">
                          <text:p text:style-name="table_al">Ontheffing</text:p>
                        </table:table-cell>
                        <table:table-cell table:style-name="entry" table:number-rows-spanned="1" table:number-columns-spanned="1">
                          <text:p text:style-name="table_al">Bijen houden binnen een afstand van 30 meter van woningen of andere gebouwen waar overdag mensen verblijven, of binnen een afstand van 30 meter van de weg</text:p>
                        </table:table-cell>
                        <table:table-cell table:style-name="entry" table:number-rows-spanned="1" table:number-columns-spanned="1">
                          <text:p text:style-name="table_al">　</text:p>
                          <text:p text:style-name="table_al">　</text:p>
                          <text:p text:style-name="table_al"/>
                          <text:p text:style-name="table_al">€ 0,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2</text:p>
                        </table:table-cell>
                        <table:table-cell table:style-name="entry" table:number-rows-spanned="1" table:number-columns-spanned="1">
                          <text:p text:style-name="table_al">Ontheffing</text:p>
                        </table:table-cell>
                        <table:table-cell table:style-name="entry" table:number-rows-spanned="1" table:number-columns-spanned="1">
                          <text:p text:style-name="table_al">In werking hebben e.d. van geluidsapparat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2</text:p>
                        </table:table-cell>
                        <table:table-cell table:style-name="entry" table:number-rows-spanned="1" table:number-columns-spanned="1">
                          <text:p text:style-name="table_al">Ontheffing</text:p>
                        </table:table-cell>
                        <table:table-cell table:style-name="entry" table:number-rows-spanned="1" table:number-columns-spanned="1">
                          <text:p text:style-name="table_al">Te koop aanbieden van voertui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2</text:p>
                        </table:table-cell>
                        <table:table-cell table:style-name="entry" table:number-rows-spanned="1" table:number-columns-spanned="1">
                          <text:p text:style-name="table_al">Ontheffing</text:p>
                        </table:table-cell>
                        <table:table-cell table:style-name="entry" table:number-rows-spanned="1" table:number-columns-spanned="1">
                          <text:p text:style-name="table_al">Parkeren van kampeermiddelen e.d. langer dan 3 da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1</text:p>
                        </table:table-cell>
                        <table:table-cell table:style-name="entry" table:number-rows-spanned="1" table:number-columns-spanned="1">
                          <text:p text:style-name="table_al">Vergunning</text:p>
                        </table:table-cell>
                        <table:table-cell table:style-name="entry" table:number-rows-spanned="1" table:number-columns-spanned="1">
                          <text:p text:style-name="table_al">Inzameling van geld of goederen</text:p>
                        </table:table-cell>
                        <table:table-cell table:style-name="entry" table:number-rows-spanned="1" table:number-columns-spanned="1">
                          <text:p text:style-name="table_al">€ 0,00</text:p>
                        </table:table-cell>
                      </table:table-row>
                    </table:table>
                    <text:p text:style-name="table_bottom"/>
                  </text:section>
                  <text:p text:style-name="al"/>
                  <text:p text:style-name="al">　</text:p>
                  <text:section text:name="table_id1-3-2-2-3-3-2-2-174" text:style-name="table">
                    <text:p text:style-name="table_top"/>
                    <table:table table:style-name="tgroup">
                      <table:table-column table:style-name="id1-3-2-2-3-3-2-2-174-1-1"/>
                      <table:table-column table:style-name="id1-3-2-2-3-3-2-2-174-1-2"/>
                      <table:table-column table:style-name="id1-3-2-2-3-3-2-2-174-1-3"/>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voor het in behandeling nemen van een aanvraag om een andere, in dit hoofdstuk niet benoemde verstrekking van een vergunning, ontheffing of vrijstelling ingevolge de Algemene Plaatselijke Verordening Oud-Beijerland, bedraagt:</text:p>
                        </table:table-cell>
                        <table:table-cell table:style-name="entry" table:number-rows-spanned="1" table:number-columns-spanned="1">
                          <text:p text:style-name="table_al">€ 56,7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Van de overeenkomstig de in dit hoofdstuk geheven bedragen wordt de helft van de verschuldigde leges terugbetaald,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op een verzoek/aanvraag afwijzend wordt besch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het verzoek/aanvraag wordt ingetrokken, voordat de vergunning, ontheffing of verklaring i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errekening/terugbetaling van het onder 1.20.5, 1.20.5.1 en 1.20.5.2 genoemde vindt uitsluitend plaats als het terug te betalen bedrag € 17,35 of meer bedraagt.</text:p>
                        </table:table-cell>
                        <table:table-cell table:style-name="entry" table:number-rows-spanned="1" table:number-columns-spanned="1">
                          <text:p text:style-name="table_al">　</text:p>
                        </table:table-cell>
                      </table:table-row>
                    </table:table>
                    <text:p text:style-name="table_bottom"/>
                  </text:section>
                  <text:p text:style-name="al">Titel 2 Dienstverlening vallend onder fysieke leefomgeving / omgevingsvergunning</text:p>
                  <text:p text:style-name="al"/>
                  <text:p text:style-name="al"/>
                  <text:p text:style-name="al">　</text:p>
                  <text:p text:style-name="al"/>
                  <text:p text:style-name="al">Hoofdstuk 1 Begripsomschrijvingen</text:p>
                  <text:p text:style-name="al"/>
                  <text:p text:style-name="al">
                  <text:span text:style-name="nadrukvet"/>
                </text:p>
                  <text:p text:style-name="al">　</text:p>
                  <text:section text:name="table_id1-3-2-2-3-3-2-2-184" text:style-name="table">
                    <text:p text:style-name="table_top"/>
                    <table:table table:style-name="tgroup">
                      <table:table-column table:style-name="id1-3-2-2-3-3-2-2-184-1-1"/>
                      <table:table-column table:style-name="id1-3-2-2-3-3-2-2-184-1-2"/>
                      <table:table-column table:style-name="id1-3-2-2-3-3-2-2-184-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text:p>
                          <text:p text:style-name="table_al"/>
                          <text:p text:style-name="table_al">Indien deze opgave ontbreekt of niet correct lijkt, wordt een raming van deze kosten exclusief B.T.W. gemaakt door of namens het college van burgemeester en wethouders.</text:p>
                          <text:p text:style-name="table_al"/>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text:p>
                          <text:p text:style-name="table_al"/>
                          <text:p text:style-name="table_al">Indien deze opgave ontbreekt of niet correct lijkt, wordt een raming van deze kosten exclusief B.T.W. gemaakt door of namens het college van burgemeester en wethouders.</text:p>
                          <text:p text:style-name="table_al"/>
                          <text:p text:style-name="table_al">Indien het bouwen geheel of gedeeltelijk door zelfwerkzaamheid geschiedt wordt in deze totel onder bouwkosten verstaan: de prijs die aan een derde i het economisch verkeer zou moeten worden betaald voor het tot stand brengen van het bouwwerk waarop de aanvraag betrekking heeft;</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Hoofdstuk 2 Vooroverleg/beoordeling conceptaanvraag</text:p>
                  <text:p text:style-name="al"/>
                  <text:p text:style-name="al">　</text:p>
                  <text:p text:style-name="al"/>
                  <text:p text:style-name="al">　</text:p>
                  <text:section text:name="table_id1-3-2-2-3-3-2-2-190" text:style-name="table">
                    <text:p text:style-name="table_top"/>
                    <table:table table:style-name="tgroup">
                      <table:table-column table:style-name="id1-3-2-2-3-3-2-2-190-1-1"/>
                      <table:table-column table:style-name="id1-3-2-2-3-3-2-2-190-1-2"/>
                      <table:table-column table:style-name="id1-3-2-2-3-3-2-2-19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over activiteiten, waarvoor een omgevingsvergunning nodig is, die vallen onder de procedure volgens paragraaf 3.2 van de Wabo:</text:p>
                        </table:table-cell>
                        <table:table-cell table:style-name="entry" table:number-rows-spanned="1" table:number-columns-spanned="1">
                          <text:p text:style-name="table_al">€ 138,1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over activiteiten, waarvoor een omgevingsvergunning nodig is, die vallen onder de procedure volgens paragraaf 3.3 van de Wabo:</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row>
                    </table:table>
                    <text:p text:style-name="table_bottom"/>
                  </text:section>
                  <text:p text:style-name="al"/>
                  <text:p text:style-name="al">　</text:p>
                  <text:p text:style-name="al">　</text:p>
                  <text:p text:style-name="al"/>
                  <text:p text:style-name="al">　</text:p>
                  <text:p text:style-name="al">Hoofdstuk 3 Omgevingsvergunning</text:p>
                  <text:p text:style-name="al"/>
                  <text:p text:style-name="al">
                  <text:span text:style-name="nadrukvet"/>
                </text:p>
                  <text:p text:style-name="al">　</text:p>
                  <text:section text:name="table_id1-3-2-2-3-3-2-2-200" text:style-name="table">
                    <text:p text:style-name="table_top"/>
                    <table:table table:style-name="tgroup">
                      <table:table-column table:style-name="id1-3-2-2-3-3-2-2-200-1-1"/>
                      <table:table-column table:style-name="id1-3-2-2-3-3-2-2-200-1-2"/>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ext:p text:style-name="table_al">In afwijking van de vorige volzin kan ook per activiteit, handeling of andere grondslag een legesbedrag worden gevorderd.</text:p>
                        </table:table-cell>
                      </table:table-row>
                    </table:table>
                    <text:p text:style-name="table_bottom"/>
                  </text:section>
                  <text:p text:style-name="al"/>
                  <text:p text:style-name="al">　</text:p>
                  <text:section text:name="table_id1-3-2-2-3-3-2-2-203" text:style-name="table">
                    <text:p text:style-name="table_top"/>
                    <table:table table:style-name="tgroup">
                      <table:table-column table:style-name="id1-3-2-2-3-3-2-2-203-1-1"/>
                      <table:table-column table:style-name="id1-3-2-2-3-3-2-2-203-1-2"/>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ext:p text:style-name="table_al">indien de bouwkosten bedragen:</text:p>
                        </table:table-cell>
                      </table:table-row>
                    </table:table>
                    <text:p text:style-name="table_bottom"/>
                  </text:section>
                  <text:section text:name="table_id1-3-2-2-3-3-2-2-204" text:style-name="table">
                    <text:p text:style-name="table_top"/>
                    <table:table table:style-name="tgroup">
                      <table:table-column table:style-name="id1-3-2-2-3-3-2-2-204-1-1"/>
                      <table:table-column table:style-name="id1-3-2-2-3-3-2-2-204-1-2"/>
                      <table:table-column table:style-name="id1-3-2-2-3-3-2-2-204-1-3"/>
                      <table:table-column table:style-name="id1-3-2-2-3-3-2-2-20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Hoogte bouwkosten in €</text:span>
                          </text:p>
                        </table:table-cell>
                        <table:table-cell table:style-name="entry" table:number-rows-spanned="1" table:number-columns-spanned="1">
                          <text:p text:style-name="table_al">
                            <text:span text:style-name="nadrukvet">Tarieven: % van de bouwkosten</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text:p>
                        </table:table-cell>
                        <table:table-cell table:style-name="entry" table:number-rows-spanned="1" table:number-columns-spanned="1">
                          <text:p text:style-name="table_al">Tot 2.500</text:p>
                          <text:p text:style-name="table_al"/>
                        </table:table-cell>
                        <table:table-cell table:style-name="entry" table:number-rows-spanned="1" table:number-columns-spanned="1">
                          <text:p text:style-name="table_al">7,50 %</text:p>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text:p>
                        </table:table-cell>
                        <table:table-cell table:style-name="entry" table:number-rows-spanned="1" table:number-columns-spanned="1">
                          <text:p text:style-name="table_al">2.500 tot 5.000</text:p>
                          <text:p text:style-name="table_al"/>
                        </table:table-cell>
                        <table:table-cell table:style-name="entry" table:number-rows-spanned="1" table:number-columns-spanned="1">
                          <text:p text:style-name="table_al">4,50 %</text:p>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C</text:p>
                        </table:table-cell>
                        <table:table-cell table:style-name="entry" table:number-rows-spanned="1" table:number-columns-spanned="1">
                          <text:p text:style-name="table_al">5.000 tot 10.000</text:p>
                          <text:p text:style-name="table_al"/>
                        </table:table-cell>
                        <table:table-cell table:style-name="entry" table:number-rows-spanned="1" table:number-columns-spanned="1">
                          <text:p text:style-name="table_al">3,85 %</text:p>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D</text:p>
                        </table:table-cell>
                        <table:table-cell table:style-name="entry" table:number-rows-spanned="1" table:number-columns-spanned="1">
                          <text:p text:style-name="table_al">10.000 tot 25.000</text:p>
                          <text:p text:style-name="table_al"/>
                        </table:table-cell>
                        <table:table-cell table:style-name="entry" table:number-rows-spanned="1" table:number-columns-spanned="1">
                          <text:p text:style-name="table_al">3,60 %</text:p>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E</text:p>
                        </table:table-cell>
                        <table:table-cell table:style-name="entry" table:number-rows-spanned="1" table:number-columns-spanned="1">
                          <text:p text:style-name="table_al">25.000 tot 50.000</text:p>
                          <text:p text:style-name="table_al"/>
                        </table:table-cell>
                        <table:table-cell table:style-name="entry" table:number-rows-spanned="1" table:number-columns-spanned="1">
                          <text:p text:style-name="table_al">3,50 %</text:p>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F</text:p>
                        </table:table-cell>
                        <table:table-cell table:style-name="entry" table:number-rows-spanned="1" table:number-columns-spanned="1">
                          <text:p text:style-name="table_al">50.000 tot 100.000</text:p>
                          <text:p text:style-name="table_al"/>
                        </table:table-cell>
                        <table:table-cell table:style-name="entry" table:number-rows-spanned="1" table:number-columns-spanned="1">
                          <text:p text:style-name="table_al">3,40 %</text:p>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G</text:p>
                        </table:table-cell>
                        <table:table-cell table:style-name="entry" table:number-rows-spanned="1" table:number-columns-spanned="1">
                          <text:p text:style-name="table_al">100.000 tot 250.000</text:p>
                          <text:p text:style-name="table_al"/>
                        </table:table-cell>
                        <table:table-cell table:style-name="entry" table:number-rows-spanned="1" table:number-columns-spanned="1">
                          <text:p text:style-name="table_al">3,35 %</text:p>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H</text:p>
                        </table:table-cell>
                        <table:table-cell table:style-name="entry" table:number-rows-spanned="1" table:number-columns-spanned="1">
                          <text:p text:style-name="table_al">250.000 tot 500.000</text:p>
                          <text:p text:style-name="table_al"/>
                        </table:table-cell>
                        <table:table-cell table:style-name="entry" table:number-rows-spanned="1" table:number-columns-spanned="1">
                          <text:p text:style-name="table_al">3,25 %</text:p>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text:p>
                        </table:table-cell>
                        <table:table-cell table:style-name="entry" table:number-rows-spanned="1" table:number-columns-spanned="1">
                          <text:p text:style-name="table_al">500.000 tot 1.000.000</text:p>
                          <text:p text:style-name="table_al"/>
                        </table:table-cell>
                        <table:table-cell table:style-name="entry" table:number-rows-spanned="1" table:number-columns-spanned="1">
                          <text:p text:style-name="table_al">3,15 %</text:p>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J</text:p>
                        </table:table-cell>
                        <table:table-cell table:style-name="entry" table:number-rows-spanned="1" table:number-columns-spanned="1">
                          <text:p text:style-name="table_al">Vanaf 1.000.000</text:p>
                          <text:p text:style-name="table_al"/>
                        </table:table-cell>
                        <table:table-cell table:style-name="entry" table:number-rows-spanned="1" table:number-columns-spanned="1">
                          <text:p text:style-name="table_al">3,02 %</text:p>
                          <text:p text:style-name="table_al"/>
                        </table:table-cell>
                      </table:table-row>
                    </table:table>
                    <text:p text:style-name="table_bottom"/>
                  </text:section>
                  <text:section text:name="table_id1-3-2-2-3-3-2-2-205" text:style-name="table">
                    <text:p text:style-name="table_top"/>
                    <table:table table:style-name="tgroup">
                      <table:table-column table:style-name="id1-3-2-2-3-3-2-2-205-1-1"/>
                      <table:table-column table:style-name="id1-3-2-2-3-3-2-2-205-1-2"/>
                      <table:table-column table:style-name="id1-3-2-2-3-3-2-2-205-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Toetsing Welstand</text:span>
                          </text:p>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betrekking heeft op een bouwplan waarvoor een omgevingsvergunning moet worden verleend en hierover het advies van de <text:span text:style-name="nadrukvet">welstandscommissie </text:span>moet worden ingewonnen wordt het overeenkomstig 2.3.1.1 berekende bedrag verhoogd met:</text:p>
                          <text:p text:style-name="table_al">
                            <text:span text:style-name="nadrukvet">welstandscommissie </text:span>moet worden ingewonnen wordt het overeenkomstig 2.3.1.1 berekende bedrag verhoogd met:</text:p>
                        </table:table-cell>
                        <table:table-cell table:style-name="entry" table:number-rows-spanned="1" table:number-columns-spanned="1">
                          <text:p text:style-name="table_al">　</text:p>
                        </table:table-cell>
                      </table:table-row>
                    </table:table>
                    <text:p text:style-name="table_bottom"/>
                  </text:section>
                  <text:section text:name="table_id1-3-2-2-3-3-2-2-206" text:style-name="table">
                    <text:p text:style-name="table_top"/>
                    <table:table table:style-name="tgroup">
                      <table:table-column table:style-name="id1-3-2-2-3-3-2-2-206-1-1"/>
                      <table:table-column table:style-name="id1-3-2-2-3-3-2-2-206-1-2"/>
                      <table:table-column table:style-name="id1-3-2-2-3-3-2-2-206-1-3"/>
                      <table:table-column table:style-name="id1-3-2-2-3-3-2-2-20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ategorie</text:span>
                          </text:p>
                          <text:p text:style-name="table_al">
                            <text:span text:style-name="nadrukvet"/>
                          </text:p>
                        </table:table-cell>
                        <table:table-cell table:style-name="entry" table:number-rows-spanned="1" table:number-columns-spanned="1">
                          <text:p text:style-name="table_al">
                            <text:span text:style-name="nadrukvet">Bouwkosten in €</text:span>
                          </text:p>
                          <text:p text:style-name="table_al">
                            <text:span text:style-name="nadrukvet"/>
                          </text:p>
                        </table:table-cell>
                        <table:table-cell table:style-name="entry" table:number-rows-spanned="1" table:number-columns-spanned="1">
                          <text:p text:style-name="table_al">
                            <text:span text:style-name="nadrukvet">Tarief</text:span>
                          </text:p>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ouwkosten van</text:p>
                        </table:table-cell>
                        <table:table-cell table:style-name="entry" table:number-rows-spanned="1" table:number-columns-spanned="1">
                          <text:p text:style-name="table_al">€ 0 - € 25.000</text:p>
                          <text:p text:style-name="table_al"/>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ouwkosten van</text:p>
                        </table:table-cell>
                        <table:table-cell table:style-name="entry" table:number-rows-spanned="1" table:number-columns-spanned="1">
                          <text:p text:style-name="table_al">€ 25.000 –</text:p>
                          <text:p text:style-name="table_al">€ 1.250.000</text:p>
                          <text:p text:style-name="table_al"/>
                        </table:table-cell>
                        <table:table-cell table:style-name="entry" table:number-rows-spanned="1" table:number-columns-spanned="1">
                          <text:p text:style-name="table_al">€ 1,8 ‰ van de 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bouwkosten van</text:p>
                        </table:table-cell>
                        <table:table-cell table:style-name="entry" table:number-rows-spanned="1" table:number-columns-spanned="1">
                          <text:p text:style-name="table_al">€ 1.250.000 - hoger</text:p>
                          <text:p text:style-name="table_al"/>
                        </table:table-cell>
                        <table:table-cell table:style-name="entry" table:number-rows-spanned="1" table:number-columns-spanned="1">
                          <text:p text:style-name="table_al">€ 2.250,00</text:p>
                          <text:p text:style-name="table_al"/>
                        </table:table-cell>
                      </table:table-row>
                    </table:table>
                    <text:p text:style-name="table_bottom"/>
                  </text:section>
                  <text:section text:name="table_id1-3-2-2-3-3-2-2-207" text:style-name="table">
                    <text:p text:style-name="table_top"/>
                    <table:table table:style-name="tgroup">
                      <table:table-column table:style-name="id1-3-2-2-3-3-2-2-207-1-1"/>
                      <table:table-column table:style-name="id1-3-2-2-3-3-2-2-207-1-2"/>
                      <table:table-column table:style-name="id1-3-2-2-3-3-2-2-20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legeskosten toetsing welstand worden naar boven afgerond op € 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Leges toetsing welstand worden berekend tot een maximum van € 2.250,00.</text:p>
                        </table:table-cell>
                        <table:table-cell table:style-name="entry" table:number-rows-spanned="1" table:number-columns-spanned="1">
                          <text:p text:style-name="table_al">　</text:p>
                        </table:table-cell>
                      </table:table-row>
                    </table:table>
                    <text:p text:style-name="table_bottom"/>
                  </text:section>
                </text:section>
                <text:section text:name="artikel_id1-3-2-2-3-3-2-3" text:style-name="artikel">
                  <text:p text:style-name="artikel_kop_titel"><text:span text:style-name="artikel_kop_label"/> </text:p>
                  <text:section text:name="table_id1-3-2-2-3-3-2-3-2" text:style-name="table">
                    <text:p text:style-name="table_top"/>
                    <table:table table:style-name="tgroup">
                      <table:table-column table:style-name="id1-3-2-2-3-3-2-3-2-1-1"/>
                      <table:table-column table:style-name="id1-3-2-2-3-3-2-3-2-1-2"/>
                      <table:table-column table:style-name="id1-3-2-2-3-3-2-3-2-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Verplicht advies Adviescommissie Agrarische Bouwaanvragen</text:span>
                          </text:p>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dviescommissie Agrarische Bouwaanvragen nodig is en wordt beoordeeld:</text:p>
                        </table:table-cell>
                        <table:table-cell table:style-name="entry" table:number-rows-spanned="1" table:number-columns-spanned="1">
                          <text:p text:style-name="table_al">€ 703,30</text:p>
                        </table:table-cell>
                      </table:table-row>
                    </table:table>
                    <text:p text:style-name="table_bottom"/>
                  </text:section>
                  <text:section text:name="table_id1-3-2-2-3-3-2-3-3" text:style-name="table">
                    <text:p text:style-name="table_top"/>
                    <table:table table:style-name="tgroup">
                      <table:table-column table:style-name="id1-3-2-2-3-3-2-3-3-1-1"/>
                      <table:table-column table:style-name="id1-3-2-2-3-3-2-3-3-1-2"/>
                      <table:table-column table:style-name="id1-3-2-2-3-3-2-3-3-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chteraf ingediende aanvraag</text:span>
                          </text:p>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
                          <text:p text:style-name="table_al">　</text:p>
                          <text:p text:style-name="table_al">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
                    <text:p text:style-name="table_bottom"/>
                  </text:section>
                  <text:section text:name="table_id1-3-2-2-3-3-2-3-4" text:style-name="table">
                    <text:p text:style-name="table_top"/>
                    <table:table table:style-name="tgroup">
                      <table:table-column table:style-name="id1-3-2-2-3-3-2-3-4-1-1"/>
                      <table:table-column table:style-name="id1-3-2-2-3-3-2-3-4-1-2"/>
                      <table:table-column table:style-name="id1-3-2-2-3-3-2-3-4-1-3"/>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558,65</text:p>
                        </table:table-cell>
                      </table:table-row>
                    </table:table>
                    <text:p text:style-name="table_bottom"/>
                  </text:section>
                  <text:section text:name="table_id1-3-2-2-3-3-2-3-5" text:style-name="table">
                    <text:p text:style-name="table_top"/>
                    <table:table table:style-name="tgroup">
                      <table:table-column table:style-name="id1-3-2-2-3-3-2-3-5-1-1"/>
                      <table:table-column table:style-name="id1-3-2-2-3-3-2-3-5-1-2"/>
                      <table:table-column table:style-name="id1-3-2-2-3-3-2-3-5-1-3"/>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text:p text:style-name="table_al">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ouwkosten tot € 1.028.325,00:</text:p>
                        </table:table-cell>
                        <table:table-cell table:style-name="entry" table:number-rows-spanned="1" table:number-columns-spanned="1">
                          <text:p text:style-name="table_al">€ 6.28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ouwkosten vanaf € 1.028.325,00:</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text:p>
                          <text:p text:style-name="table_al">(tijdelijke afwijking):</text:p>
                        </table:table-cell>
                        <table:table-cell table:style-name="entry" table:number-rows-spanned="1" table:number-columns-spanned="1">
                          <text:p text:style-name="table_al"/>
                          <text:p text:style-name="table_al">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p text:style-name="table_al">　</text:p>
                          <text:p text:style-name="table_al">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p text:style-name="table_al">　</text:p>
                          <text:p text:style-name="table_al">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
                    <text:p text:style-name="table_bottom"/>
                  </text:section>
                  <text:section text:name="table_id1-3-2-2-3-3-2-3-6" text:style-name="table">
                    <text:p text:style-name="table_top"/>
                    <table:table table:style-name="tgroup">
                      <table:table-column table:style-name="id1-3-2-2-3-3-2-3-6-1-1"/>
                      <table:table-column table:style-name="id1-3-2-2-3-3-2-3-6-1-2"/>
                      <table:table-column table:style-name="id1-3-2-2-3-3-2-3-6-1-3"/>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58,6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58,6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285,6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ext:p>
                          <text:p text:style-name="table_al">(tijdelijke afwijking):</text:p>
                        </table:table-cell>
                        <table:table-cell table:style-name="entry" table:number-rows-spanned="1" table:number-columns-spanned="1">
                          <text:p text:style-name="table_al">€ 558,6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58,65</text:p>
                        </table:table-cell>
                      </table:table-row>
                      <table:table-row table:style-name="row">
                        <table:table-cell table:style-name="entry" table:number-rows-spanned="1" table:number-columns-spanned="1">
                          <text:p text:style-name="table_al">2.3.4.5.1</text:p>
                        </table:table-cell>
                        <table:table-cell table:style-name="entry" table:number-rows-spanned="1" table:number-columns-spanned="1">
                          <text:p text:style-name="table_al">indien een toetsing aan het exploitatieplan dient plaats te vinden wordt het onder 2.3.4.5 genoemde bedrag verhoogd met:</text:p>
                        </table:table-cell>
                        <table:table-cell table:style-name="entry" table:number-rows-spanned="1" table:number-columns-spanned="1">
                          <text:p text:style-name="table_al">€ 558,6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ext:p text:style-name="table_al">(afwijking van provinciale regelgeving):</text:p>
                        </table:table-cell>
                        <table:table-cell table:style-name="entry" table:number-rows-spanned="1" table:number-columns-spanned="1">
                          <text:p text:style-name="table_al">€ 884,9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p>
                          <text:p text:style-name="table_al">(afwijking van nationale regelgeving):</text:p>
                        </table:table-cell>
                        <table:table-cell table:style-name="entry" table:number-rows-spanned="1" table:number-columns-spanned="1">
                          <text:p text:style-name="table_al">€ 995,6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span text:style-name="nadrukcur">):</text:span></text:p>
                        </table:table-cell>
                        <table:table-cell table:style-name="entry" table:number-rows-spanned="1" table:number-columns-spanned="1">
                          <text:p text:style-name="table_al"/>
                          <text:p text:style-name="table_al">€ 558,65</text:p>
                        </table:table-cell>
                      </table:table-row>
                    </table:table>
                    <text:p text:style-name="table_bottom"/>
                  </text:section>
                  <text:section text:name="table_id1-3-2-2-3-3-2-3-7" text:style-name="table">
                    <text:p text:style-name="table_top"/>
                    <table:table table:style-name="tgroup">
                      <table:table-column table:style-name="id1-3-2-2-3-3-2-3-7-1-1"/>
                      <table:table-column table:style-name="id1-3-2-2-3-3-2-3-7-1-2"/>
                      <table:table-column table:style-name="id1-3-2-2-3-3-2-3-7-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231,9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onder 2.3.5.1 vermelde bedrag wordt verhoogd met:</text:p>
                        </table:table-cell>
                        <table:table-cell table:style-name="entry" table:number-rows-spanned="1" table:number-columns-spanned="1">
                          <text:p text:style-name="table_al">　</text:p>
                        </table:table-cell>
                      </table:table-row>
                    </table:table>
                    <text:p text:style-name="table_bottom"/>
                  </text:section>
                  <text:section text:name="table_id1-3-2-2-3-3-2-3-8" text:style-name="table">
                    <text:p text:style-name="table_top"/>
                    <table:table table:style-name="tgroup">
                      <table:table-column table:style-name="id1-3-2-2-3-3-2-3-8-1-1"/>
                      <table:table-column table:style-name="id1-3-2-2-3-3-2-3-8-1-2"/>
                      <table:table-column table:style-name="id1-3-2-2-3-3-2-3-8-1-3"/>
                      <table:table-column table:style-name="id1-3-2-2-3-3-2-3-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ategorie</text:span>
                          </text:p>
                          <text:p text:style-name="table_al">
                            <text:span text:style-name="nadrukvet"/>
                          </text:p>
                        </table:table-cell>
                        <table:table-cell table:style-name="entry" table:number-rows-spanned="1" table:number-columns-spanned="1">
                          <text:p text:style-name="table_al">
                            <text:span text:style-name="nadrukvet">Gebruiksoppervlakte</text:span>
                          </text:p>
                          <text:p text:style-name="table_al">
                            <text:span text:style-name="nadrukvet"/>
                          </text:p>
                        </table:table-cell>
                        <table:table-cell table:style-name="entry" table:number-rows-spanned="1" table:number-columns-spanned="1">
                          <text:p text:style-name="table_al">
                            <text:span text:style-name="nadrukvet">Tarief</text:span>
                          </text:p>
                          <text:p text:style-name="table_al">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0 t/m 100 m²</text:p>
                        </table:table-cell>
                        <table:table-cell table:style-name="entry" table:number-rows-spanned="1" table:number-columns-spanned="1">
                          <text:p text:style-name="table_al">€ 231,95</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101 t/m 500 m²</text:p>
                        </table:table-cell>
                        <table:table-cell table:style-name="entry" table:number-rows-spanned="1" table:number-columns-spanned="1">
                          <text:p text:style-name="table_al">€ 95,45 plus € 1,33 per m²</text:p>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501 t/m 2.000 m²</text:p>
                        </table:table-cell>
                        <table:table-cell table:style-name="entry" table:number-rows-spanned="1" table:number-columns-spanned="1">
                          <text:p text:style-name="table_al">€ 525,25 plus € 0,46 per m²</text:p>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2.001 t/m 5.000 m²</text:p>
                        </table:table-cell>
                        <table:table-cell table:style-name="entry" table:number-rows-spanned="1" table:number-columns-spanned="1">
                          <text:p text:style-name="table_al">€ 1.310,65 plus € 0,11 per m²</text:p>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5.001 t/m 50.000 m²</text:p>
                        </table:table-cell>
                        <table:table-cell table:style-name="entry" table:number-rows-spanned="1" table:number-columns-spanned="1">
                          <text:p text:style-name="table_al">€ 1.800,80 plus € 0,029 per m²</text:p>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meer dan 50.000 m²</text:p>
                        </table:table-cell>
                        <table:table-cell table:style-name="entry" table:number-rows-spanned="1" table:number-columns-spanned="1">
                          <text:p text:style-name="table_al">€ 2.869,55 plus € 0,011 per m²</text:p>
                          <text:p text:style-name="table_al">m²</text:p>
                        </table:table-cell>
                      </table:table-row>
                    </table:table>
                    <text:p text:style-name="table_bottom"/>
                  </text:section>
                  <text:section text:name="table_id1-3-2-2-3-3-2-3-9" text:style-name="table">
                    <text:p text:style-name="table_top"/>
                    <table:table table:style-name="tgroup">
                      <table:table-column table:style-name="id1-3-2-2-3-3-2-3-9-1-1"/>
                      <table:table-column table:style-name="id1-3-2-2-3-3-2-3-9-1-2"/>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een aanvraag voor een vergunning als bedoeld in onderdeel 2.3.5.1 betrekking heeft op het tijdelijk gebruik van een bouwwerk ten behoeve van een evenement (gebruiksduur maximaal 4 weken), dan bedragen de leges 10% van de bedragen genoemd onder 2.3.5.1 en 2.3.5.2.</text:p>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de aanvraag om een vergunning als bedoeld in onderdeel 2.3.5.1 betrekking heeft op een vergunning tot wijziging dan wel uitbreiding van een vergunning bedraagt het legestarief indien het betreft:</text:p>
                          <text:p text:style-name="table_al"/>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 uitbreiding van de inrichting, met dien verstande dat de uitbreiding tenminste 10 % van de oorspronkelijke gebruiksoppervlakte beslaat. </text:p>
                          <text:p text:style-name="table_al">Het legestarief vermeld in onderdeel 2.3.5.1 en 2.3.5.2, met dien verstande dat de toeslag uitsluitend wordt berekend over de oppervlakte van de uitbreiding.</text:p>
                          <text:p text:style-name="table_al"/>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 herindeling, interne verbouwing of gewijzigd gebruik van de gehele inrichting dan wel een deel van de inrichting, met dien verstande dat deze herindeling tenminste 10% van de gebruiksoppervlakte beslaat: 50% van het legestarief vermeld onder 2.3.5.1 en 2.3.5.2, met dien verstande dat de toeslag uitsluitend wordt berekend over de oppervlakte van de uitbreiding.</text:p>
                          <text:p text:style-name="table_al"/>
                        </table:table-cell>
                      </table:table-row>
                    </table:table>
                    <text:p text:style-name="table_bottom"/>
                  </text:section>
                  <text:section text:name="table_id1-3-2-2-3-3-2-3-10" text:style-name="table">
                    <text:p text:style-name="table_top"/>
                    <table:table table:style-name="tgroup">
                      <table:table-column table:style-name="id1-3-2-2-3-3-2-3-10-1-1"/>
                      <table:table-column table:style-name="id1-3-2-2-3-3-2-3-10-1-2"/>
                      <table:table-column table:style-name="id1-3-2-2-3-3-2-3-10-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07 Gemeente Oud-Beijerland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60,3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60,35</text:p>
                        </table:table-cell>
                      </table:table-row>
                    </table:table>
                    <text:p text:style-name="table_bottom"/>
                  </text:section>
                  <text:section text:name="table_id1-3-2-2-3-3-2-3-11" text:style-name="table">
                    <text:p text:style-name="table_top"/>
                    <table:table table:style-name="tgroup">
                      <table:table-column table:style-name="id1-3-2-2-3-3-2-3-11-1-1"/>
                      <table:table-column table:style-name="id1-3-2-2-3-3-2-3-11-1-2"/>
                      <table:table-column table:style-name="id1-3-2-2-3-3-2-3-11-1-3"/>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 10 m</text:p>
                        </table:table-cell>
                        <table:table-cell table:style-name="entry" table:number-rows-spanned="1" table:number-columns-spanned="1">
                          <text:p text:style-name="table_al">€ 0,00</text:p>
                        </table:table-cell>
                        <table:table-cell table:style-name="entry" table:number-rows-spanned="1" table:number-columns-spanned="1"/>
                      </table:table-row>
                      <table:table-row table:style-name="row">
                        <table:table-cell table:style-name="entry" table:number-rows-spanned="1" table:number-columns-spanned="1">
                          <text:p text:style-name="table_al">10 tot 20 m3 </text:p>
                        </table:table-cell>
                        <table:table-cell table:style-name="entry" table:number-rows-spanned="1" table:number-columns-spanned="1">
                          <text:p text:style-name="table_al">€ 189,75</text:p>
                        </table:table-cell>
                      </table:table-row>
                      <table:table-row table:style-name="row">
                        <table:table-cell table:style-name="entry" table:number-rows-spanned="1" table:number-columns-spanned="1">
                          <text:p text:style-name="table_al">20 tot 50 m3 </text:p>
                        </table:table-cell>
                        <table:table-cell table:style-name="entry" table:number-rows-spanned="1" table:number-columns-spanned="1">
                          <text:p text:style-name="table_al">€ 249,20</text:p>
                        </table:table-cell>
                      </table:table-row>
                      <table:table-row table:style-name="row">
                        <table:table-cell table:style-name="entry" table:number-rows-spanned="1" table:number-columns-spanned="1">
                          <text:p text:style-name="table_al">50 tot 100 m3</text:p>
                        </table:table-cell>
                        <table:table-cell table:style-name="entry" table:number-rows-spanned="1" table:number-columns-spanned="1">
                          <text:p text:style-name="table_al">€ 344,20</text:p>
                        </table:table-cell>
                      </table:table-row>
                      <table:table-row table:style-name="row">
                        <table:table-cell table:style-name="entry" table:number-rows-spanned="1" table:number-columns-spanned="1">
                          <text:p text:style-name="table_al">Meer dan 100 m3 </text:p>
                        </table:table-cell>
                        <table:table-cell table:style-name="entry" table:number-rows-spanned="1" table:number-columns-spanned="1">
                          <text:p text:style-name="table_al">€ 344,20</text:p>
                        </table:table-cell>
                      </table:table-row>
                      <table:table-row table:style-name="row">
                        <table:table-cell table:style-name="entry" table:number-rows-spanned="1" table:number-columns-spanned="1">
                          <text:p text:style-name="table_al">en per 50 m3 waarmee de 100 m3 te boven gaat</text:p>
                        </table:table-cell>
                        <table:table-cell table:style-name="entry" table:number-rows-spanned="1" table:number-columns-spanned="1">
                          <text:p text:style-name="table_al">€ 57,75</text:p>
                        </table:table-cell>
                      </table:table-row>
                    </table:table>
                    <text:p text:style-name="table_bottom"/>
                  </text:section>
                  <text:section text:name="table_id1-3-2-2-3-3-2-3-12" text:style-name="table">
                    <text:p text:style-name="table_top"/>
                    <table:table table:style-name="tgroup">
                      <table:table-column table:style-name="id1-3-2-2-3-3-2-3-12-1-1"/>
                      <table:table-column table:style-name="id1-3-2-2-3-3-2-3-12-1-2"/>
                      <table:table-column table:style-name="id1-3-2-2-3-3-2-3-12-1-3"/>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88,80</text:p>
                        </table:table-cell>
                      </table:table-row>
                    </table:table>
                    <text:p text:style-name="table_bottom"/>
                  </text:section>
                  <text:section text:name="table_id1-3-2-2-3-3-2-3-13" text:style-name="table">
                    <text:p text:style-name="table_top"/>
                    <table:table table:style-name="tgroup">
                      <table:table-column table:style-name="id1-3-2-2-3-3-2-3-13-1-1"/>
                      <table:table-column table:style-name="id1-3-2-2-3-3-2-3-13-1-2"/>
                      <table:table-column table:style-name="id1-3-2-2-3-3-2-3-13-1-3"/>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88,8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en in het kader is van de vastgestelde uitrittenregeling van een gemeentelijk bedrijventerrein, bedraagt het tarief:</text:p>
                        </table:table-cell>
                        <table:table-cell table:style-name="entry" table:number-rows-spanned="1" table:number-columns-spanned="1">
                          <text:p text:style-name="table_al">€ 0,00</text:p>
                        </table:table-cell>
                      </table:table-row>
                    </table:table>
                    <text:p text:style-name="table_bottom"/>
                  </text:section>
                  <text:section text:name="table_id1-3-2-2-3-3-2-3-14" text:style-name="table">
                    <text:p text:style-name="table_top"/>
                    <table:table table:style-name="tgroup">
                      <table:table-column table:style-name="id1-3-2-2-3-3-2-3-14-1-1"/>
                      <table:table-column table:style-name="id1-3-2-2-3-3-2-3-14-1-2"/>
                      <table:table-column table:style-name="id1-3-2-2-3-3-2-3-14-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is vereist, als bedoeld in artikel 2.2, eerste lid, aanhef en onder g, van de Wabo, bedraagt het tarief:</text:p>
                        </table:table-cell>
                        <table:table-cell table:style-name="entry" table:number-rows-spanned="1" table:number-columns-spanned="1">
                          <text:p text:style-name="table_al">€ 114,85</text:p>
                        </table:table-cell>
                      </table:table-row>
                    </table:table>
                    <text:p text:style-name="table_bottom"/>
                  </text:section>
                  <text:section text:name="table_id1-3-2-2-3-3-2-3-15" text:style-name="table">
                    <text:p text:style-name="table_top"/>
                    <table:table table:style-name="tgroup">
                      <table:table-column table:style-name="id1-3-2-2-3-3-2-3-15-1-1"/>
                      <table:table-column table:style-name="id1-3-2-2-3-3-2-3-15-1-2"/>
                      <table:table-column table:style-name="id1-3-2-2-3-3-2-3-15-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N.v.t. ( Opslag van roerende zaken)</text:span>
                          </text:p>
                          <text:p text:style-name="table_al">
                            <text:span text:style-name="nadrukvet"/>
                          </text:p>
                        </table:table-cell>
                        <table:table-cell table:style-name="entry" table:number-rows-spanned="1" table:number-columns-spanned="1">
                          <text:p text:style-name="table_al">　</text:p>
                        </table:table-cell>
                      </table:table-row>
                    </table:table>
                    <text:p text:style-name="table_bottom"/>
                  </text:section>
                  <text:section text:name="table_id1-3-2-2-3-3-2-3-16" text:style-name="table">
                    <text:p text:style-name="table_top"/>
                    <table:table table:style-name="tgroup">
                      <table:table-column table:style-name="id1-3-2-2-3-3-2-3-16-1-1"/>
                      <table:table-column table:style-name="id1-3-2-2-3-3-2-3-16-1-2"/>
                      <table:table-column table:style-name="id1-3-2-2-3-3-2-3-16-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38,1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138,10</text:p>
                        </table:table-cell>
                      </table:table-row>
                    </table:table>
                    <text:p text:style-name="table_bottom"/>
                  </text:section>
                  <text:section text:name="table_id1-3-2-2-3-3-2-3-17" text:style-name="table">
                    <text:p text:style-name="table_top"/>
                    <table:table table:style-name="tgroup">
                      <table:table-column table:style-name="id1-3-2-2-3-3-2-3-17-1-1"/>
                      <table:table-column table:style-name="id1-3-2-2-3-3-2-3-17-1-2"/>
                      <table:table-column table:style-name="id1-3-2-2-3-3-2-3-17-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38,10</text:p>
                        </table:table-cell>
                      </table:table-row>
                    </table:table>
                    <text:p text:style-name="table_bottom"/>
                  </text:section>
                  <text:section text:name="table_id1-3-2-2-3-3-2-3-18" text:style-name="table">
                    <text:p text:style-name="table_top"/>
                    <table:table table:style-name="tgroup">
                      <table:table-column table:style-name="id1-3-2-2-3-3-2-3-18-1-1"/>
                      <table:table-column table:style-name="id1-3-2-2-3-3-2-3-18-1-2"/>
                      <table:table-column table:style-name="id1-3-2-2-3-3-2-3-18-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ext:p text:style-name="table_al">het bedrag dat op grond van deze tarieventabel voor de betreffende vergunning of ontheffing verschuldigd is als de activiteit zou worden uitgevoerd zonder omgevingsvergunning;</text:p>
                          <text:p text:style-name="table_al">
                            <text:span text:style-name="nadrukondlijn"/>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text:p>
                          <text:p text:style-name="table_al">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p text:style-name="table_al">
                            <text:span text:style-name="nadrukondlijn"/>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2-3-3-2-3-20" text:style-name="table">
                    <text:p text:style-name="table_top"/>
                    <table:table table:style-name="tgroup">
                      <table:table-column table:style-name="id1-3-2-2-3-3-2-3-20-1-1"/>
                      <table:table-column table:style-name="id1-3-2-2-3-3-2-3-20-1-2"/>
                      <table:table-column table:style-name="id1-3-2-2-3-3-2-3-20-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text:p>
                          <text:p text:style-name="table_al">het bedrag dat voortvloeit uit toepassing van de tarieven in dit hoofdstuk (2.3.1. t/m 2.3.14) voor de activiteiten waarop de aanvraag voor de eerste fase betrekking heeft;</text:p>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text:p>
                          <text:p text:style-name="table_al">het bedrag dat voortvloeit uit toepassing van de tarieven in dit hoofdstuk (2.3.1. t/m 2.3.14) voor de activiteiten waarop de aanvraag voor de tweede fase betrekking heeft.</text:p>
                        </table:table-cell>
                        <table:table-cell table:style-name="entry" table:number-rows-spanned="1" table:number-columns-spanned="1">
                          <text:p text:style-name="table_al"/>
                          <text:p text:style-name="table_al">　</text:p>
                        </table:table-cell>
                      </table:table-row>
                    </table:table>
                    <text:p text:style-name="table_bottom"/>
                  </text:section>
                  <text:p text:style-name="al">　</text:p>
                  <text:section text:name="table_id1-3-2-2-3-3-2-3-22" text:style-name="table">
                    <text:p text:style-name="table_top"/>
                    <table:table table:style-name="tgroup">
                      <table:table-column table:style-name="id1-3-2-2-3-3-2-3-22-1-1"/>
                      <table:table-column table:style-name="id1-3-2-2-3-3-2-3-22-1-2"/>
                      <table:table-column table:style-name="id1-3-2-2-3-3-2-3-22-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de beoordeling van een standaard archeologisch bodemrapport</text:p>
                        </table:table-cell>
                        <table:table-cell table:style-name="entry" table:number-rows-spanned="1" table:number-columns-spanned="1">
                          <text:p text:style-name="table_al">€ 282,85</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oor de beoordeling van een archeologisch bodemrapport over een proefsleuvenonderzoek etc.</text:p>
                        </table:table-cell>
                        <table:table-cell table:style-name="entry" table:number-rows-spanned="1" table:number-columns-spanned="1">
                          <text:p text:style-name="table_al">€ 565,7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19,95</text:p>
                        </table:table-cell>
                      </table:table-row>
                    </table:table>
                    <text:p text:style-name="table_bottom"/>
                  </text:section>
                  <text:p text:style-name="al"/>
                  <text:section text:name="table_id1-3-2-2-3-3-2-3-24" text:style-name="table">
                    <text:p text:style-name="table_top"/>
                    <table:table table:style-name="tgroup">
                      <table:table-column table:style-name="id1-3-2-2-3-3-2-3-24-1-1"/>
                      <table:table-column table:style-name="id1-3-2-2-3-3-2-3-24-1-2"/>
                      <table:table-column table:style-name="id1-3-2-2-3-3-2-3-24-1-3"/>
                      <table:table-row table:style-name="row">
                        <table:table-cell table:style-name="entry" table:number-rows-spanned="1" table:number-columns-spanned="1">
                          <text:p text:style-name="table_al">　</text:p>
                          <text:p text:style-name="table_al">2.3.17</text:p>
                        </table:table-cell>
                        <table:table-cell table:style-name="entry" table:number-rows-spanned="1" table:number-columns-spanned="1">
                          <text:p text:style-name="table_al">
                            <text:span text:style-name="nadrukvet">Advies</text:span>
                          </text:p>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text:p>
                          <text:p text:style-name="table_al">het bedrag voor het advies, dat voorafgaand aan het in behandeling nemen van de aanvraag om een omgevingsvergunning aan de aanvrager is meegedeeld. De kosten voor het advies blijken uit een begroting die door het college van burgemeester en wethouders is opgesteld.</text:p>
                        </table:table-cell>
                        <table:table-cell table:style-name="entry" table:number-rows-spanned="1" table:number-columns-spanned="1">
                          <text:p text:style-name="table_al"/>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Onverminderd het bepaalde in de voorgaande onderdelen van dit hoofdstuk bedraagt het tarief, indien een andere instantie advies zal uitbrengen in de situatie dat de opgave van de aanlegkosten, bouwkosten of sloopkosten ontbreekt of niet correct lijkt: </text:p>
                          <text:p text:style-name="table_al">het bedrag voor het advies, dat voorafgaand aan het in behandeling nemen van de aanvraag om een omgevingsvergunning aan de aanvrager is meegedeeld. De kosten voor het advies blijken uit een begroting die door het college van burgemeester en wethouders is opgesteld.</text:p>
                        </table:table-cell>
                        <table:table-cell table:style-name="entry" table:number-rows-spanned="1" table:number-columns-spanned="1">
                          <text:p text:style-name="table_al"/>
                          <text:p text:style-name="table_al">　</text:p>
                          <text:p text:style-name="table_al">　</text:p>
                          <text:p text:style-name="table_al">　</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Indien een begroting als bedoeld in 2.3.17.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2-3-3-2-3-26" text:style-name="table">
                    <text:p text:style-name="table_top"/>
                    <table:table table:style-name="tgroup">
                      <table:table-column table:style-name="id1-3-2-2-3-3-2-3-26-1-1"/>
                      <table:table-column table:style-name="id1-3-2-2-3-3-2-3-26-1-2"/>
                      <table:table-column table:style-name="id1-3-2-2-3-3-2-3-26-1-3"/>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76,4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text:p>
                          <text:p text:style-name="table_al">het bedrag van de voorafgaand aan het in behandeling nemen van de aanvraag om een omgevingsvergunning aan de aanvrager meegedeelde kosten. Deze kosten blijken uit een begroting die door het college van burgemeester en wethouders is opgesteld.</text:p>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Hoofdstuk 4 Vermindering</text:p>
                  <text:p text:style-name="al"/>
                  <text:p text:style-name="al">　</text:p>
                  <text:p text:style-name="al"/>
                  <text:p text:style-name="al">　</text:p>
                  <text:section text:name="table_id1-3-2-2-3-3-2-3-32" text:style-name="table">
                    <text:p text:style-name="table_top"/>
                    <table:table table:style-name="tgroup">
                      <table:table-column table:style-name="id1-3-2-2-3-3-2-3-32-1-1"/>
                      <table:table-column table:style-name="id1-3-2-2-3-3-2-3-32-1-2"/>
                      <table:table-column table:style-name="id1-3-2-2-3-3-2-3-3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principeverzoek) of beoordeling van een conceptaanvraag als bedoeld in hoofdstuk 2, (2.2.1 en 2.2.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ext:p text:style-name="table_al"/>
                          <text:p text:style-name="table_al">Geen verrekening vindt plaats indien de aanvraag om een vergunning wordt ingediend nadat 52 weken zijn verstreken na het tijdstip waarop het advies is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vijf of meer activiteiten, bestaat aanspraak op vermindering van leges, met uitzondering van het legesdeel in verband met adviezen of verklaringen van geen bedenkingen als bedoeld in de onderdelen 2.3.17 en 2.3.18. De vermindering beloop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Hoofdstuk 5 Teruggaaf</text:p>
                  <text:p text:style-name="al"/>
                  <text:p text:style-name="al">　</text:p>
                  <text:p text:style-name="al"/>
                  <text:p text:style-name="al">　</text:p>
                  <text:section text:name="table_id1-3-2-2-3-3-2-3-38" text:style-name="table">
                    <text:p text:style-name="table_top"/>
                    <table:table table:style-name="tgroup">
                      <table:table-column table:style-name="id1-3-2-2-3-3-2-3-38-1-1"/>
                      <table:table-column table:style-name="id1-3-2-2-3-3-2-3-38-1-2"/>
                      <table:table-column table:style-name="id1-3-2-2-3-3-2-3-3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5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5 weken na het in behandeling nemen ervan, doch voor het verlenen van de 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7 maanden na verlening van de vergunning en van de vergunning geen gebruik is gemaakt.</text:p>
                          <text:p text:style-name="table_al">De teruggaaf bedraagt:</text:p>
                        </table:table-cell>
                        <table:table-cell table:style-name="entry" table:number-rows-spanned="1" table:number-columns-spanned="1">
                          <text:p text:style-name="table_al"/>
                          <text:p text:style-name="table_al">　</text:p>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2.3.2, 2.3.6 of 2.3.7 weigert, bestaat aanspraak op teruggaaf van een deel van de leges.</text:p>
                          <text:p text:style-name="table_al">De teruggaaf bedraagt:</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7,35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Hoofdstuk 6 Intrekking omgevingsvergunning</text:p>
                  <text:p text:style-name="al"/>
                  <text:p text:style-name="al">　</text:p>
                  <text:p text:style-name="al"/>
                  <text:p text:style-name="al">　</text:p>
                  <text:section text:name="table_id1-3-2-2-3-3-2-3-44" text:style-name="table">
                    <text:p text:style-name="table_top"/>
                    <table:table table:style-name="tgroup">
                      <table:table-column table:style-name="id1-3-2-2-3-3-2-3-44-1-1"/>
                      <table:table-column table:style-name="id1-3-2-2-3-3-2-3-44-1-2"/>
                      <table:table-column table:style-name="id1-3-2-2-3-3-2-3-44-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p text:style-name="al">　</text:p>
                  <text:p text:style-name="al"/>
                  <text:p text:style-name="al">　</text:p>
                  <text:p text:style-name="al">Hoofdstuk 7 Wijziging omgevingsvergunning als gevolg van wijziging project</text:p>
                  <text:p text:style-name="al"/>
                  <text:p text:style-name="al">
                  <text:span text:style-name="nadrukvet"/>
                </text:p>
                  <text:p text:style-name="al">　</text:p>
                  <text:section text:name="table_id1-3-2-2-3-3-2-3-54" text:style-name="table">
                    <text:p text:style-name="table_top"/>
                    <table:table table:style-name="tgroup">
                      <table:table-column table:style-name="id1-3-2-2-3-3-2-3-54-1-1"/>
                      <table:table-column table:style-name="id1-3-2-2-3-3-2-3-54-1-2"/>
                      <table:table-column table:style-name="id1-3-2-2-3-3-2-3-54-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een aanvraag tot het verlenen van een omgevingsvergunning, waarvoor al een vergunning is verleend, maar waarvan nog geen gebruik is gemaakt, worden de voor de oorspronkelijke vergunning geheven leges verrekend met het bedrag dat verschuldigd is voor de nieuwe aanvraag.</text:p>
                          <text:p text:style-name="table_al">Dit met dien verstande dat een bedrag van minder dan € 190,60 niet leidt tot een teruggaaf. Het vorenstaande vindt geen toepassing indien de afwijking zodanig is dat naar de omstandigheden beoordeeld sprake is van een nieuwe omgevingsvergunning.</text:p>
                        </table:table-cell>
                        <table:table-cell table:style-name="entry" table:number-rows-spanned="1" table:number-columns-spanned="1">
                          <text:p text:style-name="table_al">　</text:p>
                        </table:table-cell>
                      </table:table-row>
                    </table:table>
                    <text:p text:style-name="table_bottom"/>
                  </text:section>
                  <text:p text:style-name="al"/>
                  <text:p text:style-name="al">　</text:p>
                  <text:p text:style-name="al">　</text:p>
                  <text:p text:style-name="al"/>
                  <text:p text:style-name="al">　</text:p>
                  <text:p text:style-name="al">Hoofdstuk 8 Bestemmingswijzigingen zonder activiteiten</text:p>
                  <text:p text:style-name="al"/>
                  <text:p text:style-name="al">
                  <text:span text:style-name="nadrukvet"/>
                </text:p>
                  <text:p text:style-name="al">　</text:p>
                  <text:section text:name="table_id1-3-2-2-3-3-2-3-64" text:style-name="table">
                    <text:p text:style-name="table_top"/>
                    <table:table table:style-name="tgroup">
                      <table:table-column table:style-name="id1-3-2-2-3-3-2-3-64-1-1"/>
                      <table:table-column table:style-name="id1-3-2-2-3-3-2-3-64-1-2"/>
                      <table:table-column table:style-name="id1-3-2-2-3-3-2-3-64-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6.285,6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3.017,05</text:p>
                        </table:table-cell>
                      </table:table-row>
                    </table:table>
                    <text:p text:style-name="table_bottom"/>
                  </text:section>
                  <text:p text:style-name="al">Hoofdstuk 9 In deze titel niet benoemde beschikking</text:p>
                  <text:p text:style-name="al"/>
                  <text:p text:style-name="al">　</text:p>
                  <text:p text:style-name="al"/>
                  <text:p text:style-name="al">　</text:p>
                  <text:section text:name="table_id1-3-2-2-3-3-2-3-70" text:style-name="table">
                    <text:p text:style-name="table_top"/>
                    <table:table table:style-name="tgroup">
                      <table:table-column table:style-name="id1-3-2-2-3-3-2-3-70-1-1"/>
                      <table:table-column table:style-name="id1-3-2-2-3-3-2-3-70-1-2"/>
                      <table:table-column table:style-name="id1-3-2-2-3-3-2-3-70-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3,75</text:p>
                        </table:table-cell>
                      </table:table-row>
                    </table:table>
                    <text:p text:style-name="table_bottom"/>
                  </text:section>
                  <text:p text:style-name="al">Titel 3 Dienstverlening vallend onder Europese dienstenrichtlijn en niet vallend onder titel 2</text:p>
                  <text:p text:style-name="al"/>
                  <text:p text:style-name="al"/>
                  <text:p text:style-name="al">　</text:p>
                  <text:p text:style-name="al"/>
                  <text:p text:style-name="al">Hoofdstuk 1 Openbare inrichting (O.a. Horeca)</text:p>
                  <text:p text:style-name="al"/>
                  <text:p text:style-name="al">
                  <text:span text:style-name="nadrukvet"/>
                </text:p>
                  <text:p text:style-name="al">　</text:p>
                  <text:section text:name="table_id1-3-2-2-3-3-2-3-80" text:style-name="table">
                    <text:p text:style-name="table_top"/>
                    <table:table table:style-name="tgroup">
                      <table:table-column table:style-name="id1-3-2-2-3-3-2-3-80-1-1"/>
                      <table:table-column table:style-name="id1-3-2-2-3-3-2-3-80-1-2"/>
                      <table:table-column table:style-name="id1-3-2-2-3-3-2-3-80-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654,5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Met betrekking tot een wijziging van deze vergunning in verband met een wijziging in de bedrijfsvoering of in de inrichting van een bestaande openbare inrichting</text:p>
                        </table:table-cell>
                        <table:table-cell table:style-name="entry" table:number-rows-spanned="1" table:number-columns-spanned="1">
                          <text:p text:style-name="table_al">€108,9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ontheffing van de sluitingstijd als bedoeld in artikel 2:29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 (incidenteel)</text:p>
                        </table:table-cell>
                        <table:table-cell table:style-name="entry" table:number-rows-spanned="1" table:number-columns-spanned="1">
                          <text:p text:style-name="table_al">€10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onbepaalde tijd</text:p>
                        </table:table-cell>
                        <table:table-cell table:style-name="entry" table:number-rows-spanned="1" table:number-columns-spanned="1">
                          <text:p text:style-name="table_al">€342,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Het tarief bedraagt voor het in behandeling nemen van een aanvraag tot het verlenen van een vergunning als bedoeld in artikel 3 van de Drank- en Horecawet</text:p>
                        </table:table-cell>
                        <table:table-cell table:style-name="entry" table:number-rows-spanned="1" table:number-columns-spanned="1">
                          <text:p text:style-name="table_al">€377,90</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Het tarief bedraagt voor het in behandeling nemen van een aanvraag tot het wijzigen van deze vergunning in verband met een wijziging in de bedrijfsvoering of in de inrichting van een bestaande horeca-inrichting/openbare inrichting</text:p>
                        </table:table-cell>
                        <table:table-cell table:style-name="entry" table:number-rows-spanned="1" table:number-columns-spanned="1">
                          <text:p text:style-name="table_al">€108,9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als bedoeld in artikel 30 van de Drank- en Horecawet</text:p>
                        </table:table-cell>
                        <table:table-cell table:style-name="entry" table:number-rows-spanned="1" table:number-columns-spanned="1">
                          <text:p text:style-name="table_al">€136,8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voor het schenken van (zwak)alcoholische dranken bij bijzondere gelegenheden van tijdelijke aard:</text:p>
                        </table:table-cell>
                        <table:table-cell table:style-name="entry" table:number-rows-spanned="1" table:number-columns-spanned="1">
                          <text:p text:style-name="table_al">　　</text:p>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verenigingen en instellingen zonder winstoogmerk(non-profit) in het kader van ondersteuning van sociaal maatschappelijke</text:p>
                          <text:p text:style-name="table_al">doeleinden en festiviteiten</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bedrijven en overige instellingen:</text:p>
                        </table:table-cell>
                        <table:table-cell table:style-name="entry" table:number-rows-spanned="1" table:number-columns-spanned="1">
                          <text:p text:style-name="table_al">€136,80</text:p>
                        </table:table-cell>
                      </table:table-row>
                    </table:table>
                    <text:p text:style-name="table_bottom"/>
                  </text:section>
                  <text:p text:style-name="al">Hoofdstuk 2 Organiseren evenementen of markten</text:p>
                  <text:p text:style-name="al"/>
                  <text:p text:style-name="al">　</text:p>
                  <text:p text:style-name="al"/>
                  <text:p text:style-name="al">　</text:p>
                  <text:section text:name="table_id1-3-2-2-3-3-2-3-86" text:style-name="table">
                    <text:p text:style-name="table_top"/>
                    <table:table table:style-name="tgroup">
                      <table:table-column table:style-name="id1-3-2-2-3-3-2-3-86-1-1"/>
                      <table:table-column table:style-name="id1-3-2-2-3-3-2-3-86-1-2"/>
                      <table:table-column table:style-name="id1-3-2-2-3-3-2-3-86-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A-evenement volgens de regionale Handreiking Publieksevenementen</text:p>
                        </table:table-cell>
                        <table:table-cell table:style-name="entry" table:number-rows-spanned="1" table:number-columns-spanned="1">
                          <text:p text:style-name="table_al">€165,0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evenement volgens de regionale Handreiking Publieksevenementen</text:p>
                        </table:table-cell>
                        <table:table-cell table:style-name="entry" table:number-rows-spanned="1" table:number-columns-spanned="1">
                          <text:p text:style-name="table_al">€276,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C-evenement volgens de regionale Handreiking Publieksevenementen</text:p>
                        </table:table-cell>
                        <table:table-cell table:style-name="entry" table:number-rows-spanned="1" table:number-columns-spanned="1">
                          <text:p text:style-name="table_al">€461,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tarief bedraagt voor het in behandeling nemen van een aanvraag tot het wijzigen van een afgegeven evenementenvergunning</text:p>
                        </table:table-cell>
                        <table:table-cell table:style-name="entry" table:number-rows-spanned="1" table:number-columns-spanned="1">
                          <text:p text:style-name="table_al">€108,9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158,80</text:p>
                        </table:table-cell>
                      </table:table-row>
                    </table:table>
                    <text:p text:style-name="table_bottom"/>
                  </text:section>
                  <text:p text:style-name="al">Hoofdstuk 3 Prostitutiebedrijven</text:p>
                  <text:p text:style-name="al"/>
                  <text:p text:style-name="al">　</text:p>
                  <text:p text:style-name="al"/>
                  <text:p text:style-name="al">　</text:p>
                  <text:section text:name="table_id1-3-2-2-3-3-2-3-92" text:style-name="table">
                    <text:p text:style-name="table_top"/>
                    <table:table table:style-name="tgroup">
                      <table:table-column table:style-name="id1-3-2-2-3-3-2-3-92-1-1"/>
                      <table:table-column table:style-name="id1-3-2-2-3-3-2-3-92-1-2"/>
                      <table:table-column table:style-name="id1-3-2-2-3-3-2-3-92-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lenen van 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1.628,9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1.628,9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wijzigen van een exploitatievergunning in verband met uitsluitend een wijziging van het beheer in een seksinrichting of escortbedrijf, als bedoeld in artikel 3:4, tweede lid en 3:15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15,9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15,95</text:p>
                        </table:table-cell>
                      </table:table-row>
                    </table:table>
                    <text:p text:style-name="table_bottom"/>
                  </text:section>
                  <text:p text:style-name="al"/>
                  <text:p text:style-name="al">　</text:p>
                  <text:p text:style-name="al">Hoofdstuk 4 Huisvestingswet 2014</text:p>
                  <text:p text:style-name="al"/>
                  <text:p text:style-name="al">　</text:p>
                  <text:p text:style-name="al"/>
                  <text:p text:style-name="al">　</text:p>
                  <text:section text:name="table_id1-3-2-2-3-3-2-3-100" text:style-name="table">
                    <text:p text:style-name="table_top"/>
                    <table:table table:style-name="tgroup">
                      <table:table-column table:style-name="id1-3-2-2-3-3-2-3-100-1-1"/>
                      <table:table-column table:style-name="id1-3-2-2-3-3-2-3-100-1-2"/>
                      <table:table-column table:style-name="id1-3-2-2-3-3-2-3-100-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entry" table:number-rows-spanned="1" table:number-columns-spanned="1">
                          <text:p text:style-name="table_al">€34,85</text:p>
                        </table:table-cell>
                      </table:table-row>
                    </table:table>
                    <text:p text:style-name="table_bottom"/>
                  </text:section>
                  <text:p text:style-name="al"/>
                  <text:p text:style-name="al">　</text:p>
                  <text:p text:style-name="al">　</text:p>
                  <text:p text:style-name="al"/>
                  <text:p text:style-name="al"/>
                  <text:p text:style-name="al">Hoofdstuk 5 In deze titel niet benoemde vergunning, ontheffing of andere beschikking</text:p>
                  <text:p text:style-name="al">
                  <text:span text:style-name="nadrukvet"/>
                </text:p>
                  <text:p text:style-name="al"/>
                  <text:section text:name="table_id1-3-2-2-3-3-2-3-109" text:style-name="table">
                    <text:p text:style-name="table_top"/>
                    <table:table table:style-name="tgroup">
                      <table:table-column table:style-name="id1-3-2-2-3-3-2-3-109-1-1"/>
                      <table:table-column table:style-name="id1-3-2-2-3-3-2-3-109-1-2"/>
                      <table:table-column table:style-name="id1-3-2-2-3-3-2-3-109-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33,7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an de overeenkomstig de in hoofdstuk 1 (Horeca) en 2 (Evenementen) geheven bedragen wordt de helft van de verschuldigde leges terugbetaald,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op een verzoek/aanvraag afwijzend wordt besch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het verzoek/aanvraag wordt ingetrokken, voordat de vergunning, ontheffing of verklaring i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Verrekening/terugbetaling van het onder 3.5.2, 3.5.2.1 en 3.5.2.2. genoemde vindt uitsluitend plaats als het terug te betalen bedrag</text:p>
                          <text:p text:style-name="table_al">€ 17,35 of meer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4.1</text:p>
                        </table:table-cell>
                        <table:table-cell table:style-name="entry" table:number-rows-spanned="1" table:number-columns-spanned="1">
                          <text:p text:style-name="table_al">Het tarief met betrekking tot de in Titel 1 en 3 genoemde APV-vergunningen, c.q. ontheffingen die noodzakelijk zijn ter ondersteuning van sociaal maatschappelijke doeleinden en – festiviteiten van en door non-profitinstellingen wordt gesteld op:</text:p>
                        </table:table-cell>
                        <table:table-cell table:style-name="entry" table:number-rows-spanned="1" table:number-columns-spanned="1">
                          <text:p text:style-name="table_al"/>
                          <text:p text:style-name="table_al">€0,00</text:p>
                        </table:table-cell>
                      </table:table-row>
                      <table:table-row table:style-name="row">
                        <table:table-cell table:style-name="entry" table:number-rows-spanned="1" table:number-columns-spanned="1">
                          <text:p text:style-name="table_al">3.5.4.2</text:p>
                        </table:table-cell>
                        <table:table-cell table:style-name="entry" table:number-rows-spanned="1" table:number-columns-spanned="1">
                          <text:p text:style-name="table_al">Onder non-profitinstellingen worden verstaan organisaties zonder winstoogmerk zijnde stichtingen en verenigingen waarvan de middelen voor het merendeel afkomstig zijn uit bijdragen om niet van huishoudens en uit inkomen uit vermogen. De doelstelling van een non-profitorganisatie is de ondersteuning van private of publieke aangelegenheden voor niet-commerciële, maatschappelijke doeleinden. Particulier initiatief m.b.t. straatbarbecue/-feest, alsmede het plaatsen van een kerstboom, ofwel het tijdelijk verfraaien van de woon- en leefomgeving wordt hieraan gelijk gesteld.</text:p>
                        </table:table-cell>
                        <table:table-cell table:style-name="entry" table:number-rows-spanned="1" table:number-columns-spanned="1">
                          <text:p text:style-name="table_al">　</text:p>
                        </table:table-cell>
                      </table:table-row>
                    </table:table>
                    <text:p text:style-name="table_bottom"/>
                  </text:section>
                  <text:p text:style-name="al"/>
                  <text:p text:style-name="al">　</text:p>
                  <text:p text:style-name="al">　</text:p>
                  <text:p text:style-name="al">
                  <text:span text:style-name="nadrukvet"/>
                </text:p>
                  <text:p text:style-name="al"/>
                  <text:p text:style-name="al">　</text:p>
                  <text:p text:style-name="al">
                  <text:span text:style-name="nadrukvet"/>
                </text:p>
                  <text:p text:style-name="al">Behorende bij het raadsbesluit van 24 november 2015.</text:p>
                  <text:p text:style-name="al">De griffier van Oud-Beijerland,</text:p>
                  <text:p text:style-name="al">E.G. Bunt</text:p>
                  <text:p text:style-name="al">
                  <text:span text:style-name="nadrukvet"/>
                </text:p>
                  <text:p text:style-name="al">
                  <text:span text:style-name="nadrukvet">Toelichting Verordening leges 2016</text:span>
                </text:p>
                  <text:p text:style-name="al">Inhoudelijk is de verordening, met uitzondering van de tarieven en de hieronder genoemde punten niet gewijzigd.</text:p>
                  <text:p text:style-name="al">Overeenkomstig het vastgestelde beleid zijn de tarieven ten opzichte van 2015 verhoogd met 1,2 % inflatie. Dit betreft het overgrote deel van de tarieven.</text:p>
                  <text:p text:style-name="al">Het legespercentage voor bouwleges is niet verhoogd omdat de bouwsom onderhevig is aan een inflatietrend.</text:p>
                  <text:p text:style-name="al">In Hoofdstuk 1 van de tarieventabel zijn tekstuele wijzigingen doorgevoerd om synchroon te lopen met het bestaande Reglement burgerlijke stand Oud-Beijerland. Hierbij zijn geen nieuwe tarieven gecreëerd.</text:p>
                  <text:p text:style-name="al">Onderdeel 1.1.1.7 is toegevoegd t.w.:</text:p>
                  <text:p text:style-name="al"/>
                  <text:p text:style-name="al"/>
                  <text:p text:style-name="al"/>
                  <text:section text:name="table_id1-3-2-2-3-3-2-3-130" text:style-name="table">
                    <text:p text:style-name="table_top"/>
                    <table:table table:style-name="tgroup">
                      <table:table-column table:style-name="id1-3-2-2-3-3-2-3-130-1-1"/>
                      <table:table-column table:style-name="id1-3-2-2-3-3-2-3-130-1-2"/>
                      <table:table-column table:style-name="id1-3-2-2-3-3-2-3-130-1-3"/>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arief bedraagt voor administratiekosten bij het voltrekken van een legesvrij huwelijk of een legesvrije partnerschapsregistratie:</text:p>
                        </table:table-cell>
                        <table:table-cell table:style-name="entry" table:number-rows-spanned="1" table:number-columns-spanned="1">
                          <text:p text:style-name="table_al">€ 48,75</text:p>
                        </table:table-cell>
                      </table:table-row>
                    </table:table>
                    <text:p text:style-name="table_bottom"/>
                  </text:section>
                  <text:p text:style-name="al"/>
                  <text:p text:style-name="al">Jaarlijks worden flink wat ‘gratis’ huwelijken voltrekken (25-30). Van rijkswege uit wordt niet getornd aan dit gratis huwelijk. De minister geeft aan dat gemeenten de beleidsvrijheid hier rondom mogen benutten. Diverse gemeenten zijn overgegaan om administratiekosten in rekening te brengen. Dit wordt nu ook doorgevoerd.</text:p>
                  <text:p text:style-name="al">Bij onderstaande tarieven worden de wettelijk aangegeven maxima gevolgd:</text:p>
                  <text:p text:style-name="al">Titel 1</text:p>
                  <text:p text:style-name="al"/>
                  <text:p text:style-name="al">Hoofdstuk 2 - Reisdocumenten </text:p>
                  <text:p text:style-name="al"/>
                  <text:p text:style-name="al"/>
                  <text:p text:style-name="al">Hoofdstuk 3 - Rijbewijzen (1.3.1) </text:p>
                  <text:p text:style-name="al"/>
                  <text:p text:style-name="al"/>
                  <text:p text:style-name="al">Hoofdstuk 4 - Gegevens uit Gemeentelijke basisadministratie (€ 7,50) </text:p>
                  <text:p text:style-name="al"/>
                  <text:p text:style-name="al"/>
                  <text:p text:style-name="al">Hoofdstuk 6 - Verstrekkingen op grond van Wet bescherming persoonsgegevens </text:p>
                  <text:p text:style-name="al"/>
                  <text:p text:style-name="al"/>
                  <text:p text:style-name="al">Hoofdstuk 9 - Verklaring omtrent het gedrag (€ 41,35) </text:p>
                  <text:p text:style-name="al"/>
                  <text:p text:style-name="al"/>
                  <text:p text:style-name="al">Hoofdstuk 16 – Kansspelen, kansspelautomaten </text:p>
                  <text:p text:style-name="al"/>
                  <text:list text:style-name="id1-3-2-2-3-3-2-3-153">
                    <text:list-item text:style-override="id1-3-2-2-3-3-2-3-153-1">
                      <text:number/>
                      <text:p text:style-name="al"/>
                    </text:list-item>
                  </text:list>
                  <text:p text:style-name="al"/>
                  <text:p text:style-name="al"/>
                  <text:p text:style-name="al"/>
                  <text:p text:style-name="al">De maximumtarieven, die gemeenten van de aanvrager mogen heffen bij reisdocumenten zijn/worden:</text:p>
                  <text:p text:style-name="al"/>
                  <text:section text:name="table_id1-3-2-2-3-3-2-3-159" text:style-name="table">
                    <text:p text:style-name="table_top"/>
                    <table:table table:style-name="tgroup">
                      <table:table-column table:style-name="id1-3-2-2-3-3-2-3-159-1-1"/>
                      <table:table-column table:style-name="id1-3-2-2-3-3-2-3-159-1-2"/>
                      <table:table-column table:style-name="id1-3-2-2-3-3-2-3-15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ximum tarief 2015 / OBL</text:p>
                        </table:table-cell>
                        <table:table-cell table:style-name="entry" table:number-rows-spanned="1" table:number-columns-spanned="1">
                          <text:p text:style-name="table_al">Maximum tarief 2016/OBL</text:p>
                        </table:table-cell>
                      </table:table-row>
                      <table:table-row table:style-name="row">
                        <table:table-cell table:style-name="entry" table:number-rows-spanned="1" table:number-columns-spanned="1">
                          <text:p text:style-name="table_al">Nationaal paspoort 18 plus</text:p>
                        </table:table-cell>
                        <table:table-cell table:style-name="entry" table:number-rows-spanned="1" table:number-columns-spanned="1">
                          <text:p text:style-name="table_al">€ 67,11 /OBL: € 67,10</text:p>
                        </table:table-cell>
                        <table:table-cell table:style-name="entry" table:number-rows-spanned="1" table:number-columns-spanned="1">
                          <text:p text:style-name="table_al">€ 64,44/OBL: € 64,40</text:p>
                        </table:table-cell>
                      </table:table-row>
                      <table:table-row table:style-name="row">
                        <table:table-cell table:style-name="entry" table:number-rows-spanned="1" table:number-columns-spanned="1">
                          <text:p text:style-name="table_al">Nationaal paspoort 18-</text:p>
                        </table:table-cell>
                        <table:table-cell table:style-name="entry" table:number-rows-spanned="1" table:number-columns-spanned="1">
                          <text:p text:style-name="table_al">€ 51,20 /OBL: € 51,20</text:p>
                        </table:table-cell>
                        <table:table-cell table:style-name="entry" table:number-rows-spanned="1" table:number-columns-spanned="1">
                          <text:p text:style-name="table_al">€ 51,20 /OBL: € 51,20</text:p>
                        </table:table-cell>
                      </table:table-row>
                      <table:table-row table:style-name="row">
                        <table:table-cell table:style-name="entry" table:number-rows-spanned="1" table:number-columns-spanned="1">
                          <text:p text:style-name="table_al">Zakenpaspoort 18 plus</text:p>
                        </table:table-cell>
                        <table:table-cell table:style-name="entry" table:number-rows-spanned="1" table:number-columns-spanned="1">
                          <text:p text:style-name="table_al">€ 67,11 /OBL: € 67,10</text:p>
                        </table:table-cell>
                        <table:table-cell table:style-name="entry" table:number-rows-spanned="1" table:number-columns-spanned="1">
                          <text:p text:style-name="table_al">€ 64,44/OBL: € 64,40</text:p>
                        </table:table-cell>
                      </table:table-row>
                      <table:table-row table:style-name="row">
                        <table:table-cell table:style-name="entry" table:number-rows-spanned="1" table:number-columns-spanned="1">
                          <text:p text:style-name="table_al">Zakenpaspoort 18-</text:p>
                        </table:table-cell>
                        <table:table-cell table:style-name="entry" table:number-rows-spanned="1" table:number-columns-spanned="1">
                          <text:p text:style-name="table_al">€ 51,20 /OBL: € 51,20</text:p>
                        </table:table-cell>
                        <table:table-cell table:style-name="entry" table:number-rows-spanned="1" table:number-columns-spanned="1">
                          <text:p text:style-name="table_al">€ 51,20 /OBL: € 51,20</text:p>
                        </table:table-cell>
                      </table:table-row>
                      <table:table-row table:style-name="row">
                        <table:table-cell table:style-name="entry" table:number-rows-spanned="1" table:number-columns-spanned="1">
                          <text:p text:style-name="table_al">Faciliteitenpaspoort 18 plus</text:p>
                        </table:table-cell>
                        <table:table-cell table:style-name="entry" table:number-rows-spanned="1" table:number-columns-spanned="1">
                          <text:p text:style-name="table_al">€ 67,11 /OBL: € 67,10</text:p>
                        </table:table-cell>
                        <table:table-cell table:style-name="entry" table:number-rows-spanned="1" table:number-columns-spanned="1">
                          <text:p text:style-name="table_al">€ 64,44/OBL: € 64,40</text:p>
                        </table:table-cell>
                      </table:table-row>
                      <table:table-row table:style-name="row">
                        <table:table-cell table:style-name="entry" table:number-rows-spanned="1" table:number-columns-spanned="1">
                          <text:p text:style-name="table_al">Faciliteitenpaspoort 18-</text:p>
                        </table:table-cell>
                        <table:table-cell table:style-name="entry" table:number-rows-spanned="1" table:number-columns-spanned="1">
                          <text:p text:style-name="table_al">€ 51,20 /OBL: € 51,20</text:p>
                        </table:table-cell>
                        <table:table-cell table:style-name="entry" table:number-rows-spanned="1" table:number-columns-spanned="1">
                          <text:p text:style-name="table_al">€ 51,20 /OBL: € 51,20</text:p>
                        </table:table-cell>
                      </table:table-row>
                      <table:table-row table:style-name="row">
                        <table:table-cell table:style-name="entry" table:number-rows-spanned="1" table:number-columns-spanned="1">
                          <text:p text:style-name="table_al">Reisdocumenten vluchtelingen/vreemdelingen</text:p>
                        </table:table-cell>
                        <table:table-cell table:style-name="entry" table:number-rows-spanned="1" table:number-columns-spanned="1">
                          <text:p text:style-name="table_al">€ 51,20 /OBL: € 51,20</text:p>
                        </table:table-cell>
                        <table:table-cell table:style-name="entry" table:number-rows-spanned="1" table:number-columns-spanned="1">
                          <text:p text:style-name="table_al">€ 51,20 /OBL: € 51,20</text:p>
                        </table:table-cell>
                      </table:table-row>
                      <table:table-row table:style-name="row">
                        <table:table-cell table:style-name="entry" table:number-rows-spanned="1" table:number-columns-spanned="1">
                          <text:p text:style-name="table_al">Nederlandse identiteitskaart 18 plus</text:p>
                        </table:table-cell>
                        <table:table-cell table:style-name="entry" table:number-rows-spanned="1" table:number-columns-spanned="1">
                          <text:p text:style-name="table_al">€ 52,95 /OBL: € 52,95</text:p>
                        </table:table-cell>
                        <table:table-cell table:style-name="entry" table:number-rows-spanned="1" table:number-columns-spanned="1">
                          <text:p text:style-name="table_al">€ 50,40 /OBL :€ 50,40</text:p>
                        </table:table-cell>
                      </table:table-row>
                      <table:table-row table:style-name="row">
                        <table:table-cell table:style-name="entry" table:number-rows-spanned="1" table:number-columns-spanned="1">
                          <text:p text:style-name="table_al">Nederlandse identiteitskaart 18-</text:p>
                        </table:table-cell>
                        <table:table-cell table:style-name="entry" table:number-rows-spanned="1" table:number-columns-spanned="1">
                          <text:p text:style-name="table_al">€ 28,48 /OBL: € 28,45</text:p>
                        </table:table-cell>
                        <table:table-cell table:style-name="entry" table:number-rows-spanned="1" table:number-columns-spanned="1">
                          <text:p text:style-name="table_al">€ 28,48 /OBL: € 28,45</text:p>
                        </table:table-cell>
                      </table:table-row>
                      <table:table-row table:style-name="row">
                        <table:table-cell table:style-name="entry" table:number-rows-spanned="1" table:number-columns-spanned="1">
                          <text:p text:style-name="table_al">Spoedlevering</text:p>
                        </table:table-cell>
                        <table:table-cell table:style-name="entry" table:number-rows-spanned="1" table:number-columns-spanned="1">
                          <text:p text:style-name="table_al">€ 47,31 /OBL: € 47,30</text:p>
                        </table:table-cell>
                        <table:table-cell table:style-name="entry" table:number-rows-spanned="1" table:number-columns-spanned="1">
                          <text:p text:style-name="table_al">€ 47,31 /OBL: € 47,30</text:p>
                        </table:table-cell>
                      </table:table-row>
                    </table:table>
                    <text:p text:style-name="table_bottom"/>
                  </text:section>
                  <text:p text:style-name="al"/>
                  <text:p text:style-name="al"/>
                  <text:p text:style-name="al"/>
                  <text:p text:style-name="al">Bij rijbewijzen bestaat een zelfde situatie.</text:p>
                  <text:p text:style-name="al"/>
                  <text:section text:name="table_id1-3-2-2-3-3-2-3-165" text:style-name="table">
                    <text:p text:style-name="table_top"/>
                    <table:table table:style-name="tgroup">
                      <table:table-column table:style-name="id1-3-2-2-3-3-2-3-165-1-1"/>
                      <table:table-column table:style-name="id1-3-2-2-3-3-2-3-165-1-2"/>
                      <table:table-column table:style-name="id1-3-2-2-3-3-2-3-16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ximum tarief 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Rijbewijs</text:p>
                        </table:table-cell>
                        <table:table-cell table:style-name="entry" table:number-rows-spanned="1" table:number-columns-spanned="1">
                          <text:p text:style-name="table_al">€ 38,83</text:p>
                        </table:table-cell>
                        <table:table-cell table:style-name="entry" table:number-rows-spanned="1" table:number-columns-spanned="1">
                          <text:p text:style-name="table_al">n.n.b. (€ 40,75)</text:p>
                        </table:table-cell>
                      </table:table-row>
                    </table:table>
                    <text:p text:style-name="table_bottom"/>
                  </text:section>
                  <text:p text:style-name="al"/>
                  <text:p text:style-name="al">Het betreffende ministerie heeft het maximum tarief voor rijbewijzen nog niet afgegeven. Medio december wordt deze verwacht. Het tarief wordt nu met 5 % verhoogd tot € 40,75, zodat na bekendmaking automatisch wordt teruggevallen op het dan bekende wettelijke maximum.</text:p>
                  <text:p text:style-name="al">
                  <text:span text:style-name="nadrukvet"/>
                  <text:span text:style-name="nadrukvet">
                    <text:span text:style-name="nadrukvet">
                      <text:span text:style-name="nadrukvet"/>
                    </text:span>
                  </text:span>
                  <text:span text:style-name="nadrukvet">
                    <text:span text:style-name="nadrukvet"/>
                  </text:span>
                  <text:span text:style-name="nadrukvet"/>
                  <text:span text:style-name="nadrukvet">
                    <text:span text:style-name="nadrukvet"/>
                  </text:span>
                </text:p>
                </text:section>
                <text:p text:style-name="hoofdstuk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13112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2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2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21</meta:user-defined>
    <meta:user-defined meta:name="OVERHEIDop.GmbID/DC.identifier">gmb-2015-131121</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156 lid 2 Gemw;1.0:c:BWBR0005416&amp;artikel=156&amp;lid=2&amp;g=2015-11-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Oud-Beijerland</meta:user-defined>
    <dc:language>nl</dc:language>
    <meta:user-defined meta:name="OVERHEID.Informatietype/DC.type">officiële publicatie</meta:user-defined>
    <meta:user-defined meta:name="OVERHEID.Gemeente/OVERHEID.authority">Oud-Beijerland</meta:user-defined>
    <meta:user-defined meta:name="OVERHEID.Gemeente/DCTERMS.publisher">Oud-Beijerland</meta:user-defined>
    <meta:user-defined meta:name="OVERHEIDgvop.Informatietype/DC.type">Verordeningen</meta:user-defined>
    <meta:user-defined meta:name="OVERHEID.Gemeente/DC.spatial">Oud-Beijerland</meta:user-defined>
    <meta:user-defined meta:name="OVERHEIDop.versieInformatie"/>
  </office:meta>
</office:document-meta>
</file>