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2-1">
      <text:list-level-style-bullet text:bullet-char="-" text:level="1">
        <style:list-level-properties text:min-label-width="10mm"/>
      </text:list-level-style-bullet>
    </text:list-style>
    <text:list-style style:name="id1-3-2-2-6-2-2-1-2-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8">
      <text:list-level-style-bullet text:bullet-char="-" text:level="1">
        <style:list-level-properties text:min-label-width="10mm"/>
      </text:list-level-style-bullet>
    </text:list-style>
    <text:list-style style:name="id1-3-2-2-19-2-1-9">
      <text:list-level-style-bullet text:bullet-char="-" text:level="1">
        <style:list-level-properties text:min-label-width="10mm"/>
      </text:list-level-style-bullet>
    </text:list-style>
    <text:list-style style:name="id1-3-2-2-19-2-1-10">
      <text:list-level-style-bullet text:bullet-char="-" text:level="1">
        <style:list-level-properties text:min-label-width="10mm"/>
      </text:list-level-style-bullet>
    </text:list-style>
    <text:list-style style:name="id1-3-2-2-19-2-1-11">
      <text:list-level-style-bullet text:bullet-char="-" text:level="1">
        <style:list-level-properties text:min-label-width="10mm"/>
      </text:list-level-style-bullet>
    </text:list-style>
    <text:list-style style:name="id1-3-2-2-19-2-1-12">
      <text:list-level-style-bullet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4-1-1">
      <style:table-column-properties style:rel-column-width="45*"/>
    </style:style>
    <style:style style:family="table-column" style:parent-style-name="colspec" style:name="id1-3-2-2-23-2-4-1-2">
      <style:table-column-properties style:rel-column-width="0*"/>
    </style:style>
    <style:style style:family="table-column" style:parent-style-name="colspec" style:name="id1-3-2-2-23-2-4-1-3">
      <style:table-column-properties style:rel-column-width="55*"/>
    </style:style>
    <style:style style:family="table-column" style:parent-style-name="colspec" style:name="id1-3-2-2-23-2-14-1-1">
      <style:table-column-properties style:rel-column-width="45*"/>
    </style:style>
    <style:style style:family="table-column" style:parent-style-name="colspec" style:name="id1-3-2-2-23-2-14-1-2">
      <style:table-column-properties style:rel-column-width="55*"/>
    </style:style>
    <style:style style:family="table-column" style:parent-style-name="colspec" style:name="id1-3-2-2-23-2-17-1-1">
      <style:table-column-properties style:rel-column-width="45*"/>
    </style:style>
    <style:style style:family="table-column" style:parent-style-name="colspec" style:name="id1-3-2-2-23-2-17-1-2">
      <style:table-column-properties style:rel-column-width="55*"/>
    </style:style>
    <style:style style:family="table-column" style:parent-style-name="colspec" style:name="id1-3-2-2-23-2-35-1-1">
      <style:table-column-properties style:rel-column-width="10*"/>
    </style:style>
    <style:style style:family="table-column" style:parent-style-name="colspec" style:name="id1-3-2-2-23-2-35-1-2">
      <style:table-column-properties style:rel-column-width="77*"/>
    </style:style>
    <style:style style:family="table-column" style:parent-style-name="colspec" style:name="id1-3-2-2-23-2-35-1-3">
      <style:table-column-properties style:rel-column-width="3*"/>
    </style:style>
    <style:style style:family="table-column" style:parent-style-name="colspec" style:name="id1-3-2-2-23-2-35-1-4">
      <style:table-column-properties style:rel-column-width="11*"/>
    </style:style>
    <style:style style:family="table-column" style:parent-style-name="colspec" style:name="id1-3-2-2-27-2-7-1-1">
      <style:table-column-properties style:rel-column-width="53*"/>
    </style:style>
    <style:style style:family="table-column" style:parent-style-name="colspec" style:name="id1-3-2-2-27-2-7-1-2">
      <style:table-column-properties style:rel-column-width="47*"/>
    </style:style>
    <style:style style:family="table-column" style:parent-style-name="colspec" style:name="id1-3-2-2-27-2-12-1-1">
      <style:table-column-properties style:rel-column-width="53*"/>
    </style:style>
    <style:style style:family="table-column" style:parent-style-name="colspec" style:name="id1-3-2-2-27-2-12-1-2">
      <style:table-column-properties style:rel-column-width="47*"/>
    </style:style>
    <text:list-style style:name="id1-3-2-2-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0-2-1-1-1">
      <style:table-column-properties style:rel-column-width="10*"/>
    </style:style>
    <style:style style:family="table-column" style:parent-style-name="colspec" style:name="id1-3-2-2-40-2-1-1-2">
      <style:table-column-properties style:rel-column-width="77*"/>
    </style:style>
    <style:style style:family="table-column" style:parent-style-name="colspec" style:name="id1-3-2-2-40-2-1-1-3">
      <style:table-column-properties style:rel-column-width="3*"/>
    </style:style>
    <style:style style:family="table-column" style:parent-style-name="colspec" style:name="id1-3-2-2-40-2-1-1-4">
      <style:table-column-properties style:rel-column-width="10*"/>
    </style:style>
    <style:style style:family="table-column" style:parent-style-name="colspec" style:name="id1-3-2-2-41-2-2-1-1">
      <style:table-column-properties style:rel-column-width="10*"/>
    </style:style>
    <style:style style:family="table-column" style:parent-style-name="colspec" style:name="id1-3-2-2-41-2-2-1-2">
      <style:table-column-properties style:rel-column-width="77*"/>
    </style:style>
    <style:style style:family="table-column" style:parent-style-name="colspec" style:name="id1-3-2-2-41-2-2-1-3">
      <style:table-column-properties style:rel-column-width="3*"/>
    </style:style>
    <style:style style:family="table-column" style:parent-style-name="colspec" style:name="id1-3-2-2-41-2-2-1-4">
      <style:table-column-properties style:rel-column-width="10*"/>
    </style:style>
    <style:style style:family="table-column" style:parent-style-name="colspec" style:name="id1-3-2-2-42-2-2-1-1">
      <style:table-column-properties style:rel-column-width="10*"/>
    </style:style>
    <style:style style:family="table-column" style:parent-style-name="colspec" style:name="id1-3-2-2-42-2-2-1-2">
      <style:table-column-properties style:rel-column-width="77*"/>
    </style:style>
    <style:style style:family="table-column" style:parent-style-name="colspec" style:name="id1-3-2-2-42-2-2-1-3">
      <style:table-column-properties style:rel-column-width="3*"/>
    </style:style>
    <style:style style:family="table-column" style:parent-style-name="colspec" style:name="id1-3-2-2-42-2-2-1-4">
      <style:table-column-properties style:rel-column-width="11*"/>
    </style:style>
    <style:style style:family="table-column" style:parent-style-name="colspec" style:name="id1-3-2-2-43-2-3-1-1">
      <style:table-column-properties style:rel-column-width="10*"/>
    </style:style>
    <style:style style:family="table-column" style:parent-style-name="colspec" style:name="id1-3-2-2-43-2-3-1-2">
      <style:table-column-properties style:rel-column-width="77*"/>
    </style:style>
    <style:style style:family="table-column" style:parent-style-name="colspec" style:name="id1-3-2-2-43-2-3-1-3">
      <style:table-column-properties style:rel-column-width="3*"/>
    </style:style>
    <style:style style:family="table-column" style:parent-style-name="colspec" style:name="id1-3-2-2-43-2-3-1-4">
      <style:table-column-properties style:rel-column-width="11*"/>
    </style:style>
    <style:style style:family="table-column" style:parent-style-name="colspec" style:name="id1-3-2-2-44-2-2-1-1">
      <style:table-column-properties style:rel-column-width="10*"/>
    </style:style>
    <style:style style:family="table-column" style:parent-style-name="colspec" style:name="id1-3-2-2-44-2-2-1-2">
      <style:table-column-properties style:rel-column-width="77*"/>
    </style:style>
    <style:style style:family="table-column" style:parent-style-name="colspec" style:name="id1-3-2-2-44-2-2-1-3">
      <style:table-column-properties style:rel-column-width="3*"/>
    </style:style>
    <style:style style:family="table-column" style:parent-style-name="colspec" style:name="id1-3-2-2-44-2-2-1-4">
      <style:table-column-properties style:rel-column-width="10*"/>
    </style:style>
    <style:style style:family="table-column" style:parent-style-name="colspec" style:name="id1-3-2-2-45-2-4-1-1">
      <style:table-column-properties style:rel-column-width="50*"/>
    </style:style>
    <style:style style:family="table-column" style:parent-style-name="colspec" style:name="id1-3-2-2-45-2-4-1-2">
      <style:table-column-properties style:rel-column-width="50*"/>
    </style:style>
  </office:automatic-styles>
  <office:body>
    <office:text>
      <text:p text:style-name="new_page_staatscourant"/>
      <text:p text:style-name="single-kop-titel">Geconsolideerde verordening op de heffing en invordering van leges 2016 met bijbehorende tarieventab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Vastgesteld op: 17 december 2015</text:p>
              <text:p text:style-name="al">Vastgesteld door: De raad van de gemeente Noordwijkerhout</text:p>
              <text:p text:style-name="al">Gepubliceerd in: Noordwijkerhouts Weekblad</text:p>
              <text:p text:style-name="al">Gepubliceerd op: 22 december 2015</text:p>
              <text:p text:style-name="al">Datum in werking: 1 januari 2016</text:p>
              <text:p text:style-name="al">De raad van de gemeente Noordwijkerhout, gelet op het bepaalde in de artikelen 156, eerste en tweede lid, aanhef en onderdeel h en 229, eerste lid, aanhef en onderdeel b, van de Gemeentewet, en de artikelen 2, tweede lid, en 7  van de Paspoortwet en gelezen het voorstel van burgemeester en wethouders van 10 november 2015 besluit vast te stellen de volgende verordening: Verordening op de heffing en invordering van leges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het tijdvak dat loopt van 1e dag in een kalendermaand tot en met de laatste dag in een kalendermaand; </text:p>
                </text:list-item>
                <text:list-item text:style-override="id1-3-2-2-1-3-3-4">
                  <text:number>d.</text:number>
                  <text:p text:style-name="al">‘jaar’:het tijdvak dat loopt van de 1e dag in een kalenderjaar tot en met de laatste dag in een kalenderjaar;</text:p>
                </text:list-item>
                <text:list-item text:style-override="id1-3-2-2-1-3-3-5">
                  <text:number>e.</text:number>
                  <text:p text:style-name="al">‘kalenderjaar’:de periode van 1 januari tot en met 31 december.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Geen rechten worden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het in behandeling nemen van een aanvraag voor een collectevergunning indien de aanvrager een instelling betreft die geregistreerd staat bij het Centraal Bureau Fondsenwerving (CBF) of een plaatselijke non-profit instelling die blijkens haar statuten de uitoefeningen ten doel stellen van maatschappelijke, sociale of culturele aard. </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 en herstelwet.   </text:p>
                </text:list-item>
                <text:list-item text:style-override="id1-3-2-2-1-7-4">
                  <text:number>3.</text:number>
                  <text:p text:style-name="al">Voor de berekening van de leges wordt een gedeelte van een in de tarieventabel genoemde eenheid als een volle eenheid aangemerkt. </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door middel van een mondelinge dan wel een gedagtekende schriftelijke kennisgeving, waaronder mede wordt begrepen een stempelafdruk, zegel, nota of andere schriftuur;</text:p>
                </text:list-item>
                <text:list-item text:style-override="id1-3-2-2-1-8-3">
                  <text:number>2.</text:number>
                  <text:p text:style-name="al">Het gevorderde bedrag wordt mondeling, dan wel door toezending of uitreiking van de schriftelijke kennisgeving aan de belastingschuldige bekendgemaakt.         </text:p>
                </text:list-item>
              </text:list>
            </text:section>
            <text:section text:name="artikel_id1-3-2-2-1-9" text:style-name="artikel">
              <text:p text:style-name="artikel_kop_titel"><text:span text:style-name="artikel_kop_label">Artikel</text:span> <text:span text:style-name="artikel_kop_nr">7</text:span> Tijdstip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1-9-3">
                  <text:number>2.</text:number>
                  <text:p text:style-name="al">De Algemene termijnenwet is niet van toepassing op de in het eerste lid gestelde termijnen. </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leges wordt geen kwijtschelding verleend. </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2-3-3">
                  <text:number>1.</text:number>
                  <text:p text:style-name="al">onderdeel 1.1.6 (akten burgerlijke stand);</text:p>
                </text:list-item>
                <text:list-item text:style-override="id1-3-2-2-1-12-3-4">
                  <text:number>2.</text:number>
                  <text:p text:style-name="al">hoofdstuk 2 (reisdocumenten);</text:p>
                </text:list-item>
                <text:list-item text:style-override="id1-3-2-2-1-12-3-5">
                  <text:number>3.</text:number>
                  <text:p text:style-name="al">hoofdstuk 3 (rijbewijzen);</text:p>
                </text:list-item>
                <text:list-item text:style-override="id1-3-2-2-1-12-3-6">
                  <text:number>4.</text:number>
                  <text:p text:style-name="al">hoofdstuk 6 (verstrekkingen op grond van de Wet bescherming persoonsgegevens);</text:p>
                </text:list-item>
                <text:list-item text:style-override="id1-3-2-2-1-12-3-7">
                  <text:number>5.</text:number>
                  <text:p text:style-name="al">onderdeel 1.9.1 (verklaring omtrent het gedrag);</text:p>
                </text:list-item>
                <text:list-item text:style-override="id1-3-2-2-1-12-3-8">
                  <text:number>6.</text:number>
                  <text:p text:style-name="al">hoofdstuk 16 (kansspelen);</text:p>
                </text:list-item>
              </text:list>
              <text:p text:style-name="al">een en ander voor zover met deze wijzigingen niet reeds bij het vaststellen of latere wijziging van deze verordening bij raadsbesluit rekening is gehouden.  </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op de heffing en invordering van Leges 2015” van 18 december 2014, laatstelijk gewijzigd op 1 april 2015, wordt ingetrokken met ingang van de in het tweede lid van artikel 13 genoemde datum van ingang van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ze heffing, blijft de in het eerste lid genoemde verordening gelden voor de in de tussenliggende periode plaatsvindende belastbare feiten voor zover de heffing van de leges in die periode plaatsvindt.          </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1 januari 2016. </text:p>
                </text:list-item>
                <text:list-item text:style-override="id1-3-2-2-1-15-3">
                  <text:number>2.</text:number>
                  <text:p text:style-name="al">De datum van ingang van de heffing is 1 januari 2016. </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6 en is vastgesteld in de openbare raadsvergadering van 17 december 2015. </text:p>
            </text:section>
            <text:p text:style-name="hoofdstuk_bottom"/>
          </text:section>
          <text:section text:name="hoofdstuk_id1-3-2-2-2" text:style-name="hoofdstuk">
            <text:p text:style-name="hoofdstuk_kop">Tarieventabel, behorende bij de Legesverordening 2015 </text:p>
            <text:section text:name="structuurtekst_id1-3-2-2-2-2" text:style-name="structuurtekst">
              <text:p text:style-name="al">Indeling tarieventabel</text:p>
            </text:section>
            <text:p text:style-name="hoofdstuk_bottom"/>
          </text:section>
          <text:section text:name="hoofdstuk_id1-3-2-2-3" text:style-name="hoofdstuk">
            <text:p text:style-name="hoofdstuk_kop">Titel 1   Algemene dienstverlening </text:p>
            <text:section text:name="structuurtekst_id1-3-2-2-3-2" text:style-name="structuurtekst">
              <text:p text:style-name="al">Hoofdstuk 1    Burgerlijke stand</text:p>
              <text:p text:style-name="al">Hoofdstuk 2    Reisdocumenten en Nederlandse identiteitskaart</text:p>
              <text:p text:style-name="al">Hoofdstuk 3    Rijbewijzen</text:p>
              <text:p text:style-name="al">Hoofdstuk 4    Gemeentelijke Basisadministratie Personen</text:p>
              <text:p text:style-name="al">Hoofdstuk 5    Gereserveerd  </text:p>
              <text:p text:style-name="al">Hoofdstuk 6    Wet bescherming persoonsgegevens </text:p>
              <text:p text:style-name="al">Hoofdstuk 7    Gereserveerd </text:p>
              <text:p text:style-name="al">Hoofdstuk 8    Gereserveerd </text:p>
              <text:p text:style-name="al">Hoofdstuk 9    Overige publiekszaken </text:p>
              <text:p text:style-name="al">Hoofdstuk 10  Gemeentearchief </text:p>
              <text:p text:style-name="al">Hoofdstuk 11  Gereserveerd</text:p>
              <text:p text:style-name="al">Hoofdstuk 12  Leegstandwet </text:p>
              <text:p text:style-name="al">Hoofdstuk 13  Gereserveerd</text:p>
              <text:p text:style-name="al">Hoofdstuk 14  Gereserveerd </text:p>
              <text:p text:style-name="al">Hoofdstuk 15  Gereserveerd </text:p>
              <text:p text:style-name="al">Hoofdstuk 16  Kansspelen </text:p>
              <text:p text:style-name="al">Hoofdstuk 17  Kinderopvang </text:p>
              <text:p text:style-name="al">Hoofdstuk 18  Telecommunicatie </text:p>
              <text:p text:style-name="al">Hoofdstuk 19  Verkeer en vervoer</text:p>
              <text:p text:style-name="al">Hoofdstuk 20  Diversen </text:p>
            </text:section>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p text:style-name="al">1.1.1 Voor opsporingen van gemeentewege in de registers van de burgerlijke stand en het </text:p>
              <text:p text:style-name="al">mondeling of schriftelijk meedelen van het resultaat hiervan, per kwartier of gedeelte </text:p>
              <text:p text:style-name="al">daarvan € 18,50</text:p>
            </text:section>
            <text:p text:style-name="hoofdstuk_bottom"/>
          </text:section>
          <text:section text:name="hoofdstuk_id1-3-2-2-5" text:style-name="hoofdstuk">
            <text:p text:style-name="hoofdstuk_kop">Huwelijksvoltrekking</text:p>
            <text:section text:name="structuurtekst_id1-3-2-2-5-2" text:style-name="structuurtekst">
              <text:p text:style-name="al">1.1.2 Voor het voltrekken van een huwelijk of het ceremonieel omzetten van een partnerschapsregistratie in een huwelijk, met uitzondering van die, voltrokken op de ingevolge de wet Rechten burgerlijke stand  van 23 april 1879, staatsblad nr. 72, aangewezen tijden voor kosteloze huwelijksvoltrekking in het gemeentehuis of in De Duinpan:</text:p>
              <text:list text:style-name="id1-3-2-2-5-2-2">
                <text:list-item text:style-override="id1-3-2-2-5-2-2-1">
                  <text:number>-</text:number>
                  <text:p text:style-name="al">op zaterdagen, zondagen en daarmee gelijk gestelde dagen € 650,00</text:p>
                </text:list-item>
                <text:list-item text:style-override="id1-3-2-2-5-2-2-2">
                  <text:number>-</text:number>
                  <text:p text:style-name="al">op maandagen tot en met vrijdagen niet zijnde feestdagen € 540,00</text:p>
                </text:list-item>
                <text:list-item text:style-override="id1-3-2-2-5-2-2-3">
                  <text:number>-</text:number>
                  <text:p text:style-name="al">op maandagen tot en met vrijdagen niet zijnde feestdagen van 17.00 tot 20.00 uur € 650,00</text:p>
                </text:list-item>
              </text:list>
              <text:p text:style-name="al">1.1.2.1 Indien er bij 1.1.2 sprake is van een andere locatie dan gemeentehuis of De Duinpan zonder inschakeling van een gemeentelijke bode. </text:p>
              <text:list text:style-name="id1-3-2-2-5-2-4">
                <text:list-item text:style-override="id1-3-2-2-5-2-4-1">
                  <text:number>-</text:number>
                  <text:p text:style-name="al">op zaterdagen, zondagen en daarmee gelijk gestelde dagen € 430,00</text:p>
                </text:list-item>
                <text:list-item text:style-override="id1-3-2-2-5-2-4-2">
                  <text:number>-</text:number>
                  <text:p text:style-name="al">op maandagen tot en met vrijdagen niet zijnde feestdagen € 395,00</text:p>
                </text:list-item>
                <text:list-item text:style-override="id1-3-2-2-5-2-4-3">
                  <text:number>-</text:number>
                  <text:p text:style-name="al">op maandagen tot en met vrijdagen niet zijnde feestdagen van 17.00 tot 20.00 uur € 430,00</text:p>
                </text:list-item>
              </text:list>
              <text:p text:style-name="al">1.1.2.1.1 Indien er bij 1.1.2.1 sprake is van een van de zijde van de gemeente</text:p>
              <text:p text:style-name="al">Verstrekte bode wordt het tarief aangehaald bij 1.1.2.1 verhoogd met </text:p>
              <text:list text:style-name="id1-3-2-2-5-2-7">
                <text:list-item text:style-override="id1-3-2-2-5-2-7-1">
                  <text:number>-</text:number>
                  <text:p text:style-name="al">op zaterdagen, zondagen en daarmee gelijk gestelde dagen € 231,00</text:p>
                </text:list-item>
                <text:list-item text:style-override="id1-3-2-2-5-2-7-2">
                  <text:number>-</text:number>
                  <text:p text:style-name="al">op maandagen tot en met vrijdagen niet zijnde feestdagen € 154,00</text:p>
                </text:list-item>
                <text:list-item text:style-override="id1-3-2-2-5-2-7-3">
                  <text:number>-</text:number>
                  <text:p text:style-name="al">op maandagen tot en met vrijdagen niet zijnde feestdagen van 17.00 tot 20.00 uur € 231,00</text:p>
                </text:list-item>
              </text:list>
              <text:p text:style-name="al">1.1.2.2 Het tarief voor het beschikbaar stellen van gemeentelijke getuigen bij een huwelijksvoltrekking bedraagt € 50,50</text:p>
              <text:p text:style-name="al">1.1.2.3 Het tarief voor het in behandeling nemen van een éénmalige benoeming bijzondere ambtenaar van de burgerlijke stand € 101,00                                 </text:p>
            </text:section>
            <text:p text:style-name="hoofdstuk_bottom"/>
          </text:section>
          <text:section text:name="hoofdstuk_id1-3-2-2-6" text:style-name="hoofdstuk">
            <text:p text:style-name="hoofdstuk_kop">Registratie partnerschap </text:p>
            <text:section text:name="structuurtekst_id1-3-2-2-6-2" text:style-name="structuurtekst">
              <text:p text:style-name="al">1.1.3 Voor het voltrekken van een partnerschap met uitzondering van die, voltrokken op de ingevolge de wet Rechten burgerlijke stand van 23 april 1879, staatsblad nr. 72, aangewezen tijden voor kosteloze huwelijksvoltrekking in het gemeentehuis of in de Duinpan:</text:p>
              <text:list text:style-name="id1-3-2-2-6-2-2">
                <text:list-item text:style-override="id1-3-2-2-6-2-2-1">
                  <text:number/>
                  <text:list text:style-name="id1-3-2-2-6-2-2-1-2">
                    <text:list-item text:style-override="id1-3-2-2-6-2-2-1-2-1">
                      <text:number>-</text:number>
                      <text:p text:style-name="al">op zaterdagen, zondagen en daarmee gelijk gestelde dagen € 650,00 </text:p>
                    </text:list-item>
                    <text:list-item text:style-override="id1-3-2-2-6-2-2-1-2-2">
                      <text:number>-</text:number>
                      <text:p text:style-name="al">op maandagen tot en met vrijdagen niet zijnde feestdagen € 540,00</text:p>
                    </text:list-item>
                  </text:list>
                </text:list-item>
                <text:list-item text:style-override="id1-3-2-2-6-2-2-2">
                  <text:number>-</text:number>
                  <text:p text:style-name="al">op maandagen tot en met vrijdagen niet zijnde feestdagen van 17.00 tot 20.00 uur € 650,00</text:p>
                </text:list-item>
              </text:list>
              <text:p text:style-name="al">1.1.3.1 Indien er bij 1.1.3 sprake is van een andere locatie dan gemeentehuis of De Duinpan zonder inschakeling van een gemeentelijke bode.</text:p>
              <text:list text:style-name="id1-3-2-2-6-2-4">
                <text:list-item text:style-override="id1-3-2-2-6-2-4-1">
                  <text:number>-</text:number>
                  <text:p text:style-name="al">op zaterdagen, zondagen en daarmee gelijkgestelde dagen € 430,00</text:p>
                </text:list-item>
                <text:list-item text:style-override="id1-3-2-2-6-2-4-2">
                  <text:number>-</text:number>
                  <text:p text:style-name="al">op maandagen tot en met vrijdagen niet zijnde feestdagen € 395,00</text:p>
                </text:list-item>
                <text:list-item text:style-override="id1-3-2-2-6-2-4-3">
                  <text:number>-</text:number>
                  <text:p text:style-name="al">op maandagen tot en met vrijdagen niet zijnde feestdagen van 17.00 tot 20.00 uur € 430,00</text:p>
                </text:list-item>
              </text:list>
              <text:p text:style-name="al">1.1.3.1.1 Indien er bij 1.1.3.1 sprake is van een van de zijde van de gemeente verstrekte bode wordt het tarief aangehaald bij 1.1.3.1 verhoogd met</text:p>
              <text:list text:style-name="id1-3-2-2-6-2-6">
                <text:list-item text:style-override="id1-3-2-2-6-2-6-1">
                  <text:number>-</text:number>
                  <text:p text:style-name="al">op zaterdagen, zondagen en daarmee gelijkgestelde dagen € 231,00</text:p>
                </text:list-item>
                <text:list-item text:style-override="id1-3-2-2-6-2-6-2">
                  <text:number>-</text:number>
                  <text:p text:style-name="al">op maandagen tot en met vrijdagen niet zijnde feestdagen € 154,00</text:p>
                </text:list-item>
                <text:list-item text:style-override="id1-3-2-2-6-2-6-3">
                  <text:number>-</text:number>
                  <text:p text:style-name="al">op maandagen tot en met vrijdagen niet zijnde feestdagen van 17.00 tot 20.00 uur € 231,00</text:p>
                </text:list-item>
              </text:list>
              <text:p text:style-name="al">1.1.3.2 Het tarief voor het beschikbaar stellen van gemeentelijke getuigen bij een huwelijksvoltrekking bedraagt € 50,50</text:p>
              <text:p text:style-name="al">1.1.3.3 Het tarief voor het in behandeling nemen van een éénmalige benoeming bijzondere ambtenaar van de burgerlijke stand €   101,00</text:p>
              <text:p text:style-name="al">1.1.4 Voor het afgeven van trouwboekjes of partnerschapsboekjes voor € 52,00</text:p>
              <text:p text:style-name="al">1.1.5 Voor het kalligraferen in het trouwboekje van een ander gegeven dan de ambtelijke inschrijving van het huwelijk of de partnerschapregistratie € 10,20</text:p>
            </text:section>
            <text:p text:style-name="hoofdstuk_bottom"/>
          </text:section>
          <text:section text:name="hoofdstuk_id1-3-2-2-7" text:style-name="hoofdstuk">
            <text:p text:style-name="hoofdstuk_kop">Akten burgerlijke stand</text:p>
            <text:section text:name="structuurtekst_id1-3-2-2-7-2" text:style-name="structuurtekst">
              <text:p text:style-name="al">1.1.6 Voor het in behandeling nemen van een aanvraag tot het verstrekken van een stuk als bedoeld in artikel 2 van de Wet rechten burgerlijke stand geldt het tarief zoals dat is opgenomen in het Legesbesluit akten burgerlijke stand. Door te berekenen rijksleges bedragen nu:</text:p>
              <text:list text:style-name="id1-3-2-2-7-2-2">
                <text:list-item text:style-override="id1-3-2-2-7-2-2-1">
                  <text:number>-</text:number>
                  <text:p text:style-name="al">Artikel 23b, 1<text:span text:style-name="sup">e</text:span> en 2<text:span text:style-name="sup">e</text:span> lid, 1<text:span text:style-name="sup">e</text:span> boek BW (uittreksel/afschrift/attestatie) € 12,80</text:p>
                </text:list-item>
                <text:list-item text:style-override="id1-3-2-2-7-2-2-2">
                  <text:number>-</text:number>
                  <text:p text:style-name="al">Artikel 49a, 1<text:span text:style-name="sup">e</text:span> boek BW (verklaring huwelijksbevoegdheid) € 22,80</text:p>
                </text:list-item>
                <text:list-item text:style-override="id1-3-2-2-7-2-2-3">
                  <text:number>-</text:number>
                  <text:p text:style-name="al">Meertalig uittreksel uit akte burgerlijke stand € 12,80</text:p>
                </text:list-item>
              </text:list>
            </text:section>
            <text:p text:style-name="hoofdstuk_bottom"/>
          </text:section>
          <text:section text:name="hoofdstuk_id1-3-2-2-8" text:style-name="hoofdstuk">
            <text:p text:style-name="hoofdstuk_kop"><text:span text:style-name="label">Hoofdstuk</text:span> <text:span text:style-name="nr">2</text:span> Reisdocumenten</text:p>
            <text:section text:name="structuurtekst_id1-3-2-2-8-2" text:style-name="structuurtekst">
              <text:p text:style-name="al">1.2  Het tarief bedraagt voor het verrichten van handelingen ten behoeve van een aanvraag:</text:p>
              <text:p text:style-name="al">1.2.1 van een nationaal paspoort:</text:p>
              <text:p text:style-name="al">1.2.1.1 voor een persoon die op het moment van de aanvraag 18 jaar of ouder is € 64,40</text:p>
              <text:p text:style-name="al">1.2.1.2  voor een persoon die op het moment van de aanvraag de leeftijd van 18 jaar nog niet heeft bereikt € 51,20</text:p>
              <text:p text:style-name="al">1.2.2 tot het verstrekken van een nationaal paspoort, een groter aantal bladzijden bevattende dan een nationaal paspoort bedoeld in 1.2.1. (zakenpaspoort):</text:p>
              <text:p text:style-name="al">1.2.2.1 voor een persoon die op het moment van de aanvraag 18 jaar of ouder is € 64,40</text:p>
              <text:p text:style-name="al">1.2.2.2 voor een persoon die op het moment van de aanvraag de leeftijd van18 jaar nog niet heeft bereikt € 51,20</text:p>
              <text:p text:style-name="al">1.2.3 Tot het verstrekken van een reisdocument ten behoeve van een persoon die op grond van de Wet betreffende de positie van molukkers als Nederlander wordt behandeld (faciliteitenpaspoort):</text:p>
              <text:p text:style-name="al">1.2.3.1 voor een persoon die op het moment van de aanvraag 18 jaar of ouder is € 64,40</text:p>
              <text:p text:style-name="al">1.2.3.2 voor een persoon die op het moment van de aanvraag de leeftijd van 18 jaar nog niet heeft bereikt € 51,20</text:p>
              <text:p text:style-name="al">1.2.4 van een reisdocument voor vluchtelingen of een reisdocument voor vreemdelingen € 51,20 </text:p>
              <text:p text:style-name="al">1.2.5 van een Nederlandse identiteitskaart:</text:p>
              <text:p text:style-name="al">1.2.5.1 voor een persoon die op het moment van de aanvraag 18 jaar of ouder is € 50,40</text:p>
              <text:p text:style-name="al">1.2.5.2 voor een persoon die op het moment van de aanvraag de leeftijd van 18 jaar nog niet heeft bereikt € 28,45</text:p>
              <text:p text:style-name="al">1.2.6 Voor een spoedlevering worden de legesbedragen, aangehaald in de onderdelen 1.2.1 tot en met 1.2.5.2 genoemde legesbedragen vermeerderd met een bedrag aan rijksleges van € 47,30</text:p>
              <text:p text:style-name="al">1.2.7	   Voor het verstrekken van een ID-cover per stuk € 0,80</text:p>
            </text:section>
            <text:p text:style-name="hoofdstuk_bottom"/>
          </text:section>
          <text:section text:name="hoofdstuk_id1-3-2-2-9" text:style-name="hoofdstuk">
            <text:p text:style-name="hoofdstuk_kop"><text:span text:style-name="label">Hoofdstuk</text:span> <text:span text:style-name="nr">3</text:span> Rijbewijzen</text:p>
            <text:section text:name="structuurtekst_id1-3-2-2-9-2" text:style-name="structuurtekst">
              <text:p text:style-name="al">1.3.1 Voor het in behandeling nemen van een reguliere aanvraag tot het afgeven, vernieuwen of omwisselen van een rijbewijs inclusief rijksleges € 38,95</text:p>
              <text:p text:style-name="al">1.3.1.1  Het bedrag onder 1.3.1 is inclusief het bedrag aangehaald in artikel 1.1 van de Regeling afdracht vergoeding afgifte rijbewijzen</text:p>
              <text:p text:style-name="al">1.3.1.2  Indien er sprake is van een behandeling van een spoedaanvraag tot het afgeven, vernieuwen of omwisselen van een rijbewijs wordt het bedrag in 1.3.1 verhoogd en automatisch aangepast met het bedrag aangehaald in artikel 1.2 van de Regeling afdracht vergoeding afgifte rijbewijzen. Deze rijksleges bedragen nu € 34,10</text:p>
              <text:p text:style-name="al">1.3.2  Indien een aanvraag voor een nieuw rijbewijs wordt ingediend in verband met vermissing van het vorige document wordt het tarief als bedoeld in 1.3.1., tenzij er sprake is geweest van braak en/of geweld, verhoogd met € 24,70</text:p>
              <text:p text:style-name="al">1.3.3	    Voor het verstrekken van een ID-cover per stuk 				      €   0,80</text:p>
            </text:section>
            <text:p text:style-name="hoofdstuk_bottom"/>
          </text:section>
          <text:section text:name="hoofdstuk_id1-3-2-2-10" text:style-name="hoofdstuk">
            <text:p text:style-name="hoofdstuk_kop"><text:span text:style-name="label">Hoofdstuk</text:span> <text:span text:style-name="nr">4</text:span> Gemeentelijke basisadministratie personen</text:p>
            <text:section text:name="structuurtekst_id1-3-2-2-10-2" text:style-name="structuurtekst">
              <text:p text:style-name="al">1.4.1 Voor de toepassing van dit lid, wordt onder één verstrekking verstaan één of meer gegevens omtrent één persoon waarvoor de Basisregistratie Personen (BRP) moet worden geraadpleegd.</text:p>
              <text:p text:style-name="al">Voor het in behandeling nemen van een aanvraag tot het verstrekken van inlichtingen uit  Basisregistratie Personen (BRP) voor elke mondelinge of schriftelijke toelichting € 9,25</text:p>
              <text:p text:style-name="al">1.4.2 Voor de toepassing van dit lid wordt onder één verstrekking verstaan één of meer gegevens omtrent één persoon die niet zijn opgenomen in de Basisadministratie Personen (BRP).</text:p>
              <text:p text:style-name="al">Voor het in behandeling nemen van een aanvraag tot het verstrekken</text:p>
              <text:p text:style-name="al">van gegevens: voor elke verstrekking € 9,25</text:p>
              <text:p text:style-name="al">1.4.3 Voor het in behandeling nemen van een aanvraag tot het doornemen van de Basisadministratie Personen (BRP), voor ieder daaraan besteed kwartier € 18,50</text:p>
            </text:section>
            <text:p text:style-name="hoofdstuk_bottom"/>
          </text:section>
          <text:section text:name="hoofdstuk_id1-3-2-2-11" text:style-name="hoofdstuk">
            <text:p text:style-name="hoofdstuk_kop"><text:span text:style-name="label">Hoofdstuk</text:span> <text:span text:style-name="nr">6</text:span> Wet bescherming persoonsgegevens</text:p>
            <text:section text:name="structuurtekst_id1-3-2-2-11-2" text:style-name="structuurtekst">
              <text:p text:style-name="al">(Legesbedragen kunnen door wijzigingen in het besluit kostenvergoeding rechten betrokkenen Wet bescherming persoonsgegevens tussentijds wijzigen)</text:p>
              <text:p text:style-name="al">1.6.1 Voor het in behandeling nemen van een aanvraag tot het verkrijgen van een bericht als bedoeld in artikel 35 van de Wet bescherming persoonsgegevens:</text:p>
              <text:p text:style-name="al">1.6.1.1 bij verstrekking op papier, indien het afschrift bestaat uit ten hoogste 100 pagina's, per pagina wordt het bedrag aangehaald in artikel 2 lid 1 van het Besluit kostenvergoeding rechten betrokkenen Wet bescherming Persoonsgegevens in rekening gebracht. Dit bedrag per pagina bedraagt nu € 0,23</text:p>
              <text:p text:style-name="al">met een maximum bedrag per bericht genoemd in hetzelfde artikel en lid van hierboven aangehaald Besluit. Dit bedrag bedraagt nu € 5,00</text:p>
              <text:p text:style-name="al">1.6.1.2 indien het afschrift bestaat uit meer dan 100 pagina’s wordt het bedrag genoemd in artikel 3 van het besluit aangehaald in 1.6.1.1 in rekening gebracht. Dit bedrag bedraagt nu € 22,50</text:p>
              <text:p text:style-name="al">1.6.1.3 indien het bericht op een andere gegevensdrager wordt verstrekt dan papier wordt het bedrag genoemd in artikel 2 lid 2 van het hierboven aangehaald besluit in rekening gebracht. Dit bedrag bedraagt nu € 5,00</text:p>
              <text:p text:style-name="al">1.6.2 indien het afschrift, vanwege de aard van de verwerking, een moeilijk toegankelijk gegevensverwerking is wordt het bedrag genoemd in artikel 3 van het hierboven aangehaald besluit in rekening gebracht. Dit bedrag bedraagt nu € 22,50</text:p>
              <text:p text:style-name="al">1.6.3 indien voor hetzelfde bericht op grond van de onderdelen 1.6.1 en 1.6.2 meerdere vergoedingen kunnen worden gevraagd, wordt slechts de hoogste gevraagd</text:p>
              <text:p text:style-name="al">1.6.4 Voor het in behandeling nemen van een verzet als bedoeld in artikel 40 van de Wet bescherming persoonsgegevens wordt het bedrag genoemd in artikel 4 van het hierboven aangehaald besluit in rekening gebracht. Dit bedrag bedraagt nu € 4,50</text:p>
            </text:section>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p text:style-name="al">1.9.1 Voor het in behandeling nemen van een aanvraag voor een verklaring omtrent het gedrag wordt het bedrag aangehaald in artikel 1 lid 2 van de Regeling leges en afdracht vergoeding afgifte verklaring omtrent het gedrag voor natuurlijke personen in rekening gebracht.                Dit bedrag bedraagt nu € 30,05</text:p>
              <text:p text:style-name="al">1.9.1.1 Dit bedrag bedraagt indien de aanvraag wordt gedaan voor 1 maart 2016 € 41,35                                                                                                              </text:p>
              <text:p text:style-name="al">1.9.2 Voor het in behandeling nemen van een aanvraag tot de legalisatie van een handtekening € 9,25</text:p>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p text:style-name="al">1.10.1 Voor het doen verrichten van een nasporing in het archief van de gemeente, ongeacht het resultaat van die nasporing, voor zover deze dienst niet afzonderlijk en met name in deze verordening of in een andere belastingverordening van deze gemeente dan wel in andere rechtsregels is genoemd, voor elk daaraan besteed kwartier of gedeelte daarvan € 18,50</text:p>
            </text:section>
            <text:p text:style-name="hoofdstuk_bottom"/>
          </text:section>
          <text:section text:name="hoofdstuk_id1-3-2-2-14" text:style-name="hoofdstuk">
            <text:p text:style-name="hoofdstuk_kop"><text:span text:style-name="label">Hoofdstuk</text:span> <text:span text:style-name="nr">12</text:span> Leegstandwet</text:p>
            <text:section text:name="structuurtekst_id1-3-2-2-14-2" text:style-name="structuurtekst">
              <text:list text:style-name="id1-3-2-2-14-2-1">
                <text:list-item text:style-override="id1-3-2-2-14-2-1-1">
                  <text:number>1.</text:number>
                  <text:p text:style-name="al">12 Het tarief bedraagt voor het in behandeling nemen van een aanvraag:</text:p>
                </text:list-item>
                <text:list-item text:style-override="id1-3-2-2-14-2-1-2">
                  <text:number>1.</text:number>
                  <text:p text:style-name="al">12.1 Tot het verlenen van een vergunning tot tijdelijke verhuur van leegstaande woonruimte als bedoeld in artikel 15, eerste lid, van de Leegstandwet € 37,00</text:p>
                </text:list-item>
              </text:list>
            </text:section>
            <text:p text:style-name="hoofdstuk_bottom"/>
          </text:section>
          <text:section text:name="hoofdstuk_id1-3-2-2-15" text:style-name="hoofdstuk">
            <text:p text:style-name="hoofdstuk_kop"><text:span text:style-name="label">Hoofdstuk</text:span> <text:span text:style-name="nr">16</text:span> Kansspelen</text:p>
            <text:section text:name="structuurtekst_id1-3-2-2-15-2" text:style-name="structuurtekst">
              <text:list text:style-name="id1-3-2-2-15-2-1">
                <text:list-item text:style-override="id1-3-2-2-15-2-1-1">
                  <text:number>1.</text:number>
                  <text:p text:style-name="al">16.1 Voor het in behandeling nemen van een aanvraag tot het verkrijgen van een aanwezigheidsvergunning ingevolge artikel 30b van de Wet op de Kansspelen voor een periode van 12 maanden voor één kansspelautomaat € 56,50</text:p>
                </text:list-item>
                <text:list-item text:style-override="id1-3-2-2-15-2-1-2">
                  <text:number>1.</text:number>
                  <text:p text:style-name="al">16.2 Voor het in behandeling nemen van een aanvraag tot het verkrijgen van een aanwezigheidsvergunning ingevolge artikel 30b van de Wet op de Kansspelen voor een periode van 12 maanden voor twee of meer kansspelautomaten:</text:p>
                </text:list-item>
              </text:list>
              <text:p text:style-name="al">per kansspelautomaat € 22,50</text:p>
              <text:p text:style-name="al">vermeerderd met een eenmalig bedrag van € 34,00</text:p>
              <text:p text:style-name="al">1.16.3 Indien de in 1.16.1 of 1.16. 2 genoemde periode korter is dan twaalf maanden of langer dan twaalf maanden doch ter hoogste vier jaar gelden de in 1.16.1 en 1.6.2 aangehaalde bedragen naar evenredigheid.</text:p>
            </text:section>
            <text:p text:style-name="hoofdstuk_bottom"/>
          </text:section>
          <text:section text:name="hoofdstuk_id1-3-2-2-16" text:style-name="hoofdstuk">
            <text:p text:style-name="hoofdstuk_kop"><text:span text:style-name="label">Hoofdstuk</text:span> <text:span text:style-name="nr">17</text:span> Kinderopvang</text:p>
            <text:section text:name="structuurtekst_id1-3-2-2-16-2" text:style-name="structuurtekst">
              <text:list text:style-name="id1-3-2-2-16-2-1">
                <text:list-item text:style-override="id1-3-2-2-16-2-1-1">
                  <text:number>1.</text:number>
                  <text:p text:style-name="al">17.1 Voor het in behandeling nemen van een aanvraag registratie kinderdagverblijf/buitenschoolse opvang/gastouderbureau/peuterspeelzaal als bedoeld in de artikelen 45 en 46 van de Wet Kinderopvang € 987,00</text:p>
                </text:list-item>
                <text:list-item text:style-override="id1-3-2-2-16-2-1-2">
                  <text:number>1.</text:number>
                  <text:p text:style-name="al">17.2 Voor het in behandeling nemen van een aanvraag registratie gastouder als bedoeld in de artikelen 45 en 46 van de Wet Kinderopvang € 501,00</text:p>
                </text:list-item>
                <text:list-item text:style-override="id1-3-2-2-16-2-1-3">
                  <text:number>1.</text:number>
                  <text:p text:style-name="al">17.2.1 Indien er bij 1.17.2 sprake is van een aanvraag registratie voor een tweede of</text:p>
                </text:list-item>
              </text:list>
              <text:p text:style-name="al">volgende locatie € 368,00</text:p>
            </text:section>
            <text:p text:style-name="hoofdstuk_bottom"/>
          </text:section>
          <text:section text:name="hoofdstuk_id1-3-2-2-17" text:style-name="hoofdstuk">
            <text:p text:style-name="hoofdstuk_kop"><text:span text:style-name="label">Hoofdstuk</text:span> <text:span text:style-name="nr">18</text:span> Telecommunicatie</text:p>
            <text:section text:name="structuurtekst_id1-3-2-2-17-2" text:style-name="structuurtekst">
              <text:list text:style-name="id1-3-2-2-17-2-1">
                <text:list-item text:style-override="id1-3-2-2-17-2-1-1">
                  <text:number>1.</text:number>
                  <text:p text:style-name="al">18.1 Voor een besluit in verband met het verkrijgen van instemming omtrent tijdstip, plaats, werkwijze en tracé van uitvoering van werkzaamheden als bedoeld in artikel 5.4, eerste lid, van de Telecommunicatiewet € 154,50</text:p>
                </text:list-item>
                <text:list-item text:style-override="id1-3-2-2-17-2-1-2">
                  <text:number>1.</text:number>
                  <text:p text:style-name="al">18.1.1 Indien het betreft werkzaamheden in tegel-, klinker- en sierbestratingen, alsmede gesloten verhardeningen, voorzover de werkzaamheden plaatsvinden in of op openbare gemeentegrond en waarvoor geen nadere afspraken zijn gemaakt, wordt het onder 1.18.1 genoemde tarief per strekkende meter sleuf verhoogd met € 1,42</text:p>
                </text:list-item>
                <text:list-item text:style-override="id1-3-2-2-17-2-1-3">
                  <text:number>1.</text:number>
                  <text:p text:style-name="al">18.1.2 Indien het betreft werkzaamheden in bermen, groenstroken en dergelijke, voorzover de werkzaamheden plaatsvinden in of op openbare gemeentegrond, wordt het onder 1.18.1 genoemde tarief</text:p>
                </text:list-item>
              </text:list>
              <text:p text:style-name="al">per strekkende meter sleuf verhoogd met € 6,83</text:p>
              <text:p text:style-name="al">en per strekkende meter las verhoogd met € 3,40</text:p>
              <text:list text:style-name="id1-3-2-2-17-2-4">
                <text:list-item text:style-override="id1-3-2-2-17-2-4-1">
                  <text:number>1.</text:number>
                  <text:p text:style-name="al">18.2 Indien over een melding overleg moet plaatsvinden tussen de gemeente, andere beheerders van openbare grond en de aanbieder van het netwerk, wordt het onder 1.18.1 genoemde tarief verhoogd met € 270,00</text:p>
                </text:list-item>
                <text:list-item text:style-override="id1-3-2-2-17-2-4-2">
                  <text:number>1.</text:number>
                  <text:p text:style-name="al">18.3 Indien met betrekking tot een melding onderzoek naar de status van de kabel plaatsvindt, wordt het onder 1.18.1 genoemde tarief verhoogd met het bedrag van de voorafgaand aan het in behandeling nemen van de melding aan de melder meegedeelde kosten, blijkend uit een begroting die ter zake door of namens het college van burgemeester en wethouders is opgesteld.</text:p>
                </text:list-item>
                <text:list-item text:style-override="id1-3-2-2-17-2-4-3">
                  <text:number>1.</text:number>
                  <text:p text:style-name="al">18.4 Indien een begroting als bedoeld in 1.18.3 is uitgebracht, wordt een melding in behandeling genomen op de vijfde werkdag na de dag waarop de begroting aan de melder ter kennis is gebracht, tenzij de melding voor deze vijfde werkdag schriftelijk is ingetrokken.</text:p>
                </text:list-item>
                <text:list-item text:style-override="id1-3-2-2-17-2-4-4">
                  <text:number>1.</text:number>
                  <text:p text:style-name="al">18.5 Het tarief bedoeld in onderdeel  1.18.1 wordt verminderd met de van de melder verkregen of te verkrijgen privaatrechtelijke vergoeding voor beheerskosten in verband met werkzaamheden, met dien verstande dat de uitkomst van de vermindering niet minder dan nihil kan bedragen.</text:p>
                </text:list-item>
              </text:list>
            </text:section>
            <text:p text:style-name="hoofdstuk_bottom"/>
          </text:section>
          <text:section text:name="hoofdstuk_id1-3-2-2-18" text:style-name="hoofdstuk">
            <text:p text:style-name="hoofdstuk_kop"><text:span text:style-name="label">Hoofdstuk</text:span> <text:span text:style-name="nr">19</text:span> Verkeer en vervoer</text:p>
            <text:section text:name="structuurtekst_id1-3-2-2-18-2" text:style-name="structuurtekst">
              <text:list text:style-name="id1-3-2-2-18-2-1">
                <text:list-item text:style-override="id1-3-2-2-18-2-1-1">
                  <text:number>1.</text:number>
                  <text:p text:style-name="al">19.1 Voor het in behandeling nemen van een aanvraag tot het verkrijgen van een gehandicaptenparkeerkaart € 84,00</text:p>
                </text:list-item>
                <text:list-item text:style-override="id1-3-2-2-18-2-1-2">
                  <text:number>1.</text:number>
                  <text:p text:style-name="al">19.2 Voor het in behandeling nemen van een aanvraag tot verlenging of tot wijziging van de gehandicaptenparkeerkaart Is ten behoeve van de verlenging van de gehandicaptenparkeerkaart wederom een keuring vereist dan geldt het tarief genoemd in lid 1.19.1 € 84,00</text:p>
                </text:list-item>
                <text:list-item text:style-override="id1-3-2-2-18-2-1-3">
                  <text:number>1.</text:number>
                  <text:p text:style-name="al">19.2.1 Voor het in behandeling nemen van een aanvraag tot het verstrekken, in geval van verlies of diefstal, van een duplicaat van de eerder verstrekte gehandicaptenparkeerkaart € 30,30</text:p>
                </text:list-item>
                <text:list-item text:style-override="id1-3-2-2-18-2-1-4">
                  <text:number>1.</text:number>
                  <text:p text:style-name="al">19.2.2 Voor het verstrekken en verlengen van een zogenoemde instellingskaart € 30,30</text:p>
                </text:list-item>
                <text:list-item text:style-override="id1-3-2-2-18-2-1-5">
                  <text:number>1.</text:number>
                  <text:p text:style-name="al">19.3 Voor het in behandeling nemen van een aanvraag tot het verkrijgen van een gehandicaptenparkeerplaats € 287,00</text:p>
                </text:list-item>
                <text:list-item text:style-override="id1-3-2-2-18-2-1-6">
                  <text:number>1.</text:number>
                  <text:p text:style-name="al">19.4 Vervallen</text:p>
                </text:list-item>
                <text:list-item text:style-override="id1-3-2-2-18-2-1-7">
                  <text:number>1.</text:number>
                  <text:p text:style-name="al">19.5 Voor het in behandeling nemen van een aanvraag tot het verkrijgen van een ontheffing als bedoeld in artikel 87 van het Reglement verkeersregels en verkeerstekens 1990 (Stb. 459) voor zover noodzakelijk voor en direct samenhangend met de uitvoering van bijzondere transporten. Dit bedrag wordt automatisch aangepast aan besluiten van de Rijksdienst voor het  Wegverkeer</text:p>
                </text:list-item>
                <text:list-item text:style-override="id1-3-2-2-18-2-1-8">
                  <text:number>1.</text:number>
                  <text:p text:style-name="al">19.6  Voor het in behandeling nemen van een aanvraag tot het verkrijgen van een ontheffing als bedoeld in artikel 9.1 van de Regeling voertuigen € 74,00</text:p>
                </text:list-item>
                <text:list-item text:style-override="id1-3-2-2-18-2-1-9">
                  <text:number>1.</text:number>
                  <text:p text:style-name="al">19.7 Voor het in behandeling nemen van een aanvraag tot het verkrijgen van een ontheffing als bedoeld in artikel 149 van de Wegenverkeerswet 1994, anders dan bedoeld in lid 1.19.3 en 1.19.8. € 74,00</text:p>
                </text:list-item>
                <text:list-item text:style-override="id1-3-2-2-18-2-1-10">
                  <text:number>1.</text:number>
                  <text:p text:style-name="al">19.8 Op grond van artikel 149 Wegenverkeerswet 1994 en artikel 87 van het Reglement Verkeersregels en Verkeerstekens 1990 is het College van burgemeester en wethouders bevoegd ontheffing te verlenen voor het verplicht gebruik van een parkeerschijf in de parkeerschijfzone (artikel 25, 2<text:span text:style-name="sup">e</text:span> lid van het Reglement Verkeersregels en Verkeerstekens 1990.</text:p>
                </text:list-item>
                <text:list-item text:style-override="id1-3-2-2-18-2-1-11">
                  <text:number>1.</text:number>
                  <text:p text:style-name="al">19.8.1 Voor het in behandeling nemen van een eerste aanvraag tot  ontheffing van het verplicht gebruik van een parkeerschijf in de parkeerschijfzone € 87,50</text:p>
                </text:list-item>
                <text:list-item text:style-override="id1-3-2-2-18-2-1-12">
                  <text:number>1.</text:number>
                  <text:p text:style-name="al">19.8.2 Voor het in behandeling nemen van een tweede en volgende  aanvraag tot verlenging van een reeds verleende ontheffing van het verplicht gebruik van een parkeerschijf in de parkeerschijfzone € 37,00</text:p>
                </text:list-item>
                <text:list-item text:style-override="id1-3-2-2-18-2-1-13">
                  <text:number>1.</text:number>
                  <text:p text:style-name="al">19.8.3 Voor het in behandeling nemen van een wijziging kenteken voertuig van de aanvrager van een reeds verleende ontheffing van het verplicht gebruik van een parkeerschijf in de parkeerschijfzone € 37,00</text:p>
                </text:list-item>
                <text:list-item text:style-override="id1-3-2-2-18-2-1-14">
                  <text:number>1.</text:number>
                  <text:p text:style-name="al">19.8.4 Voor het in behandeling nemen van de aanvraag voor een duplicaat van de reeds verleende ontheffing van het verplicht gebruik van een parkeerschijf in de parkeerschijfzone € 37,00</text:p>
                </text:list-item>
                <text:list-item text:style-override="id1-3-2-2-18-2-1-15">
                  <text:number>1.</text:number>
                  <text:p text:style-name="al">19.9 Voor het in behandeling nemen van een aanvraag tot het verkrijgen van een ontheffing als bedoeld in artikel 87 van de RVV 1990 € 37,00</text:p>
                </text:list-item>
              </text:list>
            </text:section>
            <text:p text:style-name="hoofdstuk_bottom"/>
          </text:section>
          <text:section text:name="hoofdstuk_id1-3-2-2-19" text:style-name="hoofdstuk">
            <text:p text:style-name="hoofdstuk_kop"><text:span text:style-name="label">Hoofdstuk</text:span> <text:span text:style-name="nr">20</text:span> Diversen</text:p>
            <text:section text:name="structuurtekst_id1-3-2-2-19-2" text:style-name="structuurtekst">
              <text:list text:style-name="id1-3-2-2-19-2-1">
                <text:list-item text:style-override="id1-3-2-2-19-2-1-1">
                  <text:number>1.</text:number>
                  <text:p text:style-name="al">20.1 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zwart – wit enkelzijdig € 6,40</text:p>
                </text:list-item>
                <text:list-item text:style-override="id1-3-2-2-19-2-1-2">
                  <text:number>1.</text:number>
                  <text:p text:style-name="al">20.2 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zwart – wit dubbelzijdig € 6,65</text:p>
                </text:list-item>
                <text:list-item text:style-override="id1-3-2-2-19-2-1-3">
                  <text:number>1.</text:number>
                  <text:p text:style-name="al">20.3 Voor het in behandeling nemen van een aanvraag tot het verstrekken van scans, afschriften, doorslagen of fotokopieën van stukken, voor zover daarvoor niet elders in deze tabel of in een andere wettelijke regeling een tarief is opgenomen, per geheel of gedeeltelijke pagina in A3 formaat  zwart – wit enkelzijdig 6,65</text:p>
                </text:list-item>
                <text:list-item text:style-override="id1-3-2-2-19-2-1-4">
                  <text:number>1.</text:number>
                  <text:p text:style-name="al">20.4 Voor het in behandeling nemen van een aanvraag tot het verstrekken van scans, afschriften, doorslagen of fotokopieën van stukken, voor zover daarvoor niet elders in deze tabel of in een andere wettelijke regeling een tarief is opgenomen, per geheel of gedeeltelijke pagina in A3 formaat  zwart – wit dubbelzijdig € 6,90</text:p>
                </text:list-item>
                <text:list-item text:style-override="id1-3-2-2-19-2-1-5">
                  <text:number>1.</text:number>
                  <text:p text:style-name="al">20.5  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kleur per pagina € 6,65</text:p>
                </text:list-item>
                <text:list-item text:style-override="id1-3-2-2-19-2-1-6">
                  <text:number>1.</text:number>
                  <text:p text:style-name="al">20.6 Voor het in behandeling nemen van een aanvraag tot het verstrekken van scans, afschriften, doorslagen of fotokopieën van stukken, voor zover daarvoor niet elders in deze tabel of in een andere wettelijke regeling een tarief is opgenomen, per geheel of gedeeltelijke pagina in A3 formaat kleur per pagina € 7,40</text:p>
                </text:list-item>
                <text:list-item text:style-override="id1-3-2-2-19-2-1-7">
                  <text:number>1.</text:number>
                  <text:p text:style-name="al">20.7 Voor elke volgende, gelijktijdig met de in de artikelen 1.20.1 tot en met 1.20.6 genoemde scans, afschriften, doorslagen of fotokopieën van stukken, voor zover daarvoor niet elders in deze tabel of in een andere wettelijke regeling een tarief is opgenomen, verstrekte pagina in</text:p>
                </text:list-item>
                <text:list-item text:style-override="id1-3-2-2-19-2-1-8">
                  <text:number>-</text:number>
                  <text:p text:style-name="al">A4 zwart/wit enkelzijdig – formaat € 0,25</text:p>
                </text:list-item>
                <text:list-item text:style-override="id1-3-2-2-19-2-1-9">
                  <text:number>-</text:number>
                  <text:p text:style-name="al">A4 zwart/wit dubbelzijdig – formaat € 0,50</text:p>
                </text:list-item>
                <text:list-item text:style-override="id1-3-2-2-19-2-1-10">
                  <text:number>-</text:number>
                  <text:p text:style-name="al">A3 zwart/wit enkelzijdig – formaat € 0,50</text:p>
                </text:list-item>
                <text:list-item text:style-override="id1-3-2-2-19-2-1-11">
                  <text:number>-</text:number>
                  <text:p text:style-name="al">A3 zwart/wit dubbelzijdig – formaat € 0,75</text:p>
                </text:list-item>
                <text:list-item text:style-override="id1-3-2-2-19-2-1-12">
                  <text:number>-</text:number>
                  <text:p text:style-name="al">A4 kleurenkopie/print per pagina € 0,50</text:p>
                </text:list-item>
                <text:list-item text:style-override="id1-3-2-2-19-2-1-13">
                  <text:number>-</text:number>
                  <text:p text:style-name="al">A3 kleurenkopie/print per pagina € 1,25</text:p>
                </text:list-item>
                <text:list-item text:style-override="id1-3-2-2-19-2-1-14">
                  <text:number>1.</text:number>
                  <text:p text:style-name="al">20.8 Voor het in behandeling nemen van een aanvraag tot het verstrekken van lichtdrukken van kaarten en tekeningen, voor zover daarvoor niet elders in deze tabel of in een andere wettelijke regeling een tarief is opgenomen, per lichtdruk € 19,90</text:p>
                </text:list-item>
                <text:list-item text:style-override="id1-3-2-2-19-2-1-15">
                  <text:number>1.</text:number>
                  <text:p text:style-name="al">20.8.1 Voor het in behandeling nemen van een aanvraag als bedoeld in 1.20.8 waarbij de kaart of de tekening niet behoeft te worden opgezocht € 10,65</text:p>
                </text:list-item>
                <text:list-item text:style-override="id1-3-2-2-19-2-1-16">
                  <text:number>1.</text:number>
                  <text:p text:style-name="al">20.9 Voor het verkrijgen van informatie over de bodemgesteldheid van een object wordt een daartoe vastgesteld recht geheven door milieudienst IJmond en Waterland.</text:p>
                </text:list-item>
                <text:list-item text:style-override="id1-3-2-2-19-2-1-17">
                  <text:number>1.</text:number>
                  <text:p text:style-name="al">20.10 Voor het in behandeling nemen van een aanvraag tot het verkrijgen van een verklaring van geen bezwaar voor de aankoop van een recreatiewoning € 111,00</text:p>
                </text:list-item>
                <text:list-item text:style-override="id1-3-2-2-19-2-1-18">
                  <text:number>1.</text:number>
                  <text:p text:style-name="al">20.11 Voor het in behandeling nemen van een aanvraag tot het verkrijgen van een gunstige beschikking op aanvraag of elk ander stuk in belang van de aanvrager opgemaakt, hierna niet afzonderlijk genoemd en voor zover in een ander algemeen verbindend voorschrift niet anders is bepaald € 50,50</text:p>
                </text:list-item>
                <text:list-item text:style-override="id1-3-2-2-19-2-1-19">
                  <text:number>1.</text:number>
                  <text:p text:style-name="al">20.11.1 Indien de aanvraag of de beschikking, genoemd in lid 1.20.11, moet worden gepubliceerd, wordt het in lid 1.20.11 genoemde tarief verhoogd met € 24,75</text:p>
                </text:list-item>
              </text:list>
            </text:section>
            <text:p text:style-name="hoofdstuk_bottom"/>
          </text:section>
          <text:section text:name="hoofdstuk_id1-3-2-2-20" text:style-name="hoofdstuk">
            <text:p text:style-name="hoofdstuk_kop">Titel 2   Dienstverlening vallend onder fysieke leefomgeving/omgevingsvergunning</text:p>
            <text:section text:name="structuurtekst_id1-3-2-2-20-2" text:style-name="structuurtekst">
              <text:p text:style-name="al">Hoofdstuk 1     Begripsomschrijvingen </text:p>
              <text:p text:style-name="al">Hoofdstuk 2     Vooroverleg/beoordeling conceptaanvraag</text:p>
              <text:p text:style-name="al">Hoofdstuk 3     Omgevingsvergunning </text:p>
              <text:p text:style-name="al">Hoofdstuk 4     Vermindering</text:p>
              <text:p text:style-name="al">Hoofdstuk 5     Teruggaaf </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    </text:p>
            </text:section>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p text:style-name="al">2.1.1 Voor de toepassing van deze titel wordt verstaan onder:</text:p>
              <text:p text:style-name="al">2.1.1.1 Aanlegkosten: de aannemingssom exclusief omzetbelasting als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 Bouwkosten: de aannemingssom bedoeld in paragraaf 1, eerste lid, van de Uniforme Administratieve voorwaarden voor uitvoering van werken 2012 (UAV 2012), voor het uit te voeren werk, exclusief omzetbelasting,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3 Sloopkosten: de aannemingsom exclusief omzetbelasting als bedoeld in paragraaf 1, eerste lid, van de Uniforme Administratieve Voorwaarden voor de uitvoering van werken 2012 (UAV 2012), voor het uit te voeren werk, of voor zover deze ontbreekt, een raming van de sloopkosten ,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section>
            <text:p text:style-name="hoofdstuk_bottom"/>
          </text:section>
          <text:section text:name="hoofdstuk_id1-3-2-2-22" text:style-name="hoofdstuk">
            <text:p text:style-name="hoofdstuk_kop"><text:span text:style-name="label">Hoofdstuk</text:span> <text:span text:style-name="nr">2</text:span> Vooroverleg/beoordeling conceptaanvraag</text:p>
            <text:section text:name="structuurtekst_id1-3-2-2-22-2" text:style-name="structuurtekst">
              <text:p text:style-name="al">2.2 Het tarief bedraagt voor vooroverleg/beoordeling conceptaanvraag</text:p>
              <text:p text:style-name="al">2.2.1 In verband met het verkrijgen van een indicatie of een voorgenomen project in het kader van de Wabo vergunbaar is € 143,20</text:p>
              <text:p text:style-name="al">2.2.2   Indien er sprake is van het afwijken van het afwijken van het bestemmingsplan (projectafwijkingsbesluit of bestemmingsplanwijziging), dan bedragen de leges:</text:p>
              <text:p text:style-name="al">2.2.2.1 Voor het beoordelen van de ruimtelijke wenselijkheid € 347,70</text:p>
              <text:p text:style-name="al">2.2.2.2 Voor het beoordelen van een ruimtelijke onderbouwing € 2.290,70</text:p>
              <text:p text:style-name="al">2.3 De in voorgaande artikelen van dit hoofdstuk aangehaalde leges worden verrekend met de leges, die in rekening worden gebracht bij het in behandeling nemen van een definitieve aanvraag voor een omgevingsvergunning.</text:p>
            </text:section>
            <text:p text:style-name="hoofdstuk_bottom"/>
          </text:section>
          <text:section text:name="hoofdstuk_id1-3-2-2-23" text:style-name="hoofdstuk">
            <text:p text:style-name="hoofdstuk_kop"><text:span text:style-name="label">Hoofdstuk</text:span> <text:span text:style-name="nr">3</text:span> Omgevingsvergunning</text:p>
            <text:section text:name="structuurtekst_id1-3-2-2-23-2" text:style-name="structuurtekst">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en, handeling of andere grondslag een legesbedrag worden gevorderd.</text:p>
              <text:p text:style-name="al">2.3.1 Bouwactiviteiten</text:p>
              <text:p text:style-name="al">2.3.1.1 Indien de aanvraag om een omgevingsvergunning betrekking heeft op een bouwactiviteit als bedoeld in artikel 2.1, eerste  lid, onder a, van de Wabo, waarbij onderdeel 2.3.6.1 van deze Legesverordening niet van toepassing is  bedraagt het tarief</text:p>
              <text:section text:name="table_id1-3-2-2-23-2-4" text:style-name="table">
                <text:p text:style-name="table_top"/>
                <table:table table:style-name="tgroup">
                  <table:table-column table:style-name="id1-3-2-2-23-2-4-1-1"/>
                  <table:table-column table:style-name="id1-3-2-2-23-2-4-1-2"/>
                  <table:table-column table:style-name="id1-3-2-2-23-2-4-1-3"/>
                  <table:table-row table:style-name="row">
                    <table:table-cell table:style-name="entry" table:number-rows-spanned="1" table:number-columns-spanned="2">
                      <text:p text:style-name="table_al">Begroting der bouwkosten van kass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2">
                      <text:p text:style-name="table_al">€ -,-- tot € 23.000,-</text:p>
                    </table:table-cell>
                    <table:table-cell table:style-name="entry" table:number-rows-spanned="1" table:number-columns-spanned="1">
                      <text:p text:style-name="table_al">€   43,95 vermeerderd met 39,9 ‰ der kosten</text:p>
                    </table:table-cell>
                  </table:table-row>
                  <table:table-row table:style-name="row">
                    <table:table-cell table:style-name="entry" table:number-rows-spanned="1" table:number-columns-spanned="2">
                      <text:p text:style-name="table_al">€ 23.000,- tot € 91.000,-</text:p>
                    </table:table-cell>
                    <table:table-cell table:style-name="entry" table:number-rows-spanned="1" table:number-columns-spanned="1">
                      <text:p text:style-name="table_al">€ 965,00, vermeerderd met </text:p>
                      <text:p text:style-name="table_al">30,0 ‰ der kosten boven € 23.000,-</text:p>
                    </table:table-cell>
                  </table:table-row>
                  <table:table-row table:style-name="row">
                    <table:table-cell table:style-name="entry" table:number-rows-spanned="1" table:number-columns-spanned="2">
                      <text:p text:style-name="table_al">€ 91.000,- tot € 182.000,-</text:p>
                    </table:table-cell>
                    <table:table-cell table:style-name="entry" table:number-rows-spanned="1" table:number-columns-spanned="1">
                      <text:p text:style-name="table_al">€ 3.020,00, vermeerderd met </text:p>
                      <text:p text:style-name="table_al">24,2 ‰ der kosten boven € 91.000,-</text:p>
                    </table:table-cell>
                  </table:table-row>
                  <table:table-row table:style-name="row">
                    <table:table-cell table:style-name="entry" table:number-rows-spanned="1" table:number-columns-spanned="2">
                      <text:p text:style-name="table_al">€ 182.000,-- en hoger</text:p>
                    </table:table-cell>
                    <table:table-cell table:style-name="entry" table:number-rows-spanned="1" table:number-columns-spanned="1">
                      <text:p text:style-name="table_al">€ 6.387,00, vermeerderd met 17,8 ‰ der kosten boven € 182.000,--.</text:p>
                    </table:table-cell>
                  </table:table-row>
                  <table:table-row table:style-name="row">
                    <table:table-cell table:style-name="entry" table:number-rows-spanned="1" table:number-columns-spanned="2">
                      <text:p text:style-name="table_al">Begroting der bouwkosten van overige bouwwerk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2">
                      <text:p text:style-name="table_al">€ -,-- tot € 4.600,-</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2">
                      <text:p text:style-name="table_al">€  4.600,-- tot €   23.000,--</text:p>
                    </table:table-cell>
                    <table:table-cell table:style-name="entry" table:number-rows-spanned="1" table:number-columns-spanned="1">
                      <text:p text:style-name="table_al">€ 199,00, vermeerderd met </text:p>
                      <text:p text:style-name="table_al">45,5 ‰ der kosten boven € 4.600,-</text:p>
                    </table:table-cell>
                  </table:table-row>
                  <table:table-row table:style-name="row">
                    <table:table-cell table:style-name="entry" table:number-rows-spanned="1" table:number-columns-spanned="2">
                      <text:p text:style-name="table_al">€ 23.000,- tot € 91.000,-</text:p>
                    </table:table-cell>
                    <table:table-cell table:style-name="entry" table:number-rows-spanned="1" table:number-columns-spanned="1">
                      <text:p text:style-name="table_al">€ 1.038,00, vermeerderd met </text:p>
                      <text:p text:style-name="table_al">39,2 ‰ der kosten boven € 23.000,-</text:p>
                    </table:table-cell>
                  </table:table-row>
                  <table:table-row table:style-name="row">
                    <table:table-cell table:style-name="entry" table:number-rows-spanned="1" table:number-columns-spanned="2">
                      <text:p text:style-name="table_al">€ 91.000,- tot € 182.000,-</text:p>
                    </table:table-cell>
                    <table:table-cell table:style-name="entry" table:number-rows-spanned="1" table:number-columns-spanned="1">
                      <text:p text:style-name="table_al">€ 3.711,00, vermeerderd met 25,1 ‰ der kosten boven €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2">
                      <text:p text:style-name="table_al">€ 7.302,00, vermeerderd met 19,8 ‰ der kosten boven € 182.000,-</text:p>
                    </table:table-cell>
                  </table:table-row>
                </table:table>
                <text:p text:style-name="table_bottom"/>
              </text:section>
              <text:p text:style-name="al">2.3.1.2 Extra welstandstoets: Onverminderd het bepaalde in onderdeel 2.3.1.1 bedraagt het tarief, indien zich tijdens de beoordeling van de in dat onderdeel bedoelde aanvraag wijzigingen voordoen in het bouwplan en daarvoor een nieuwe welstandstoets noodzakelijk is € 147,00</text:p>
              <text:p text:style-name="al">2.3.1.3 Verplicht advies agrarische commissie: Onverminderd het bepaalde in onderdeel 2.3.1.1 bedraagt het tarief, indien krachtens wettelijk voorschrift voor de in dat onderdeel bedoelde aanvraag een advies van de agrarische commissie nodig is en wordt beoordeeld € 669,00</text:p>
              <text:p text:style-name="al">2.3.1.4 Achteraf ingediende aanvraag: Onverminderd het bepaalde in onderdeel 2.3.1.1 bedraagt het tarief, indien de in dat onderdeel bedoelde aanvraag wordt ingediend na aanvang of gereedkomen van de bouwactiviteit  110% van de op grond van dat onderdeel verschuldigde leges.</text:p>
              <text:p text:style-name="al">2.3.1.5 Beoordeling aanvullende gegevens: Onverminderd het bepaalde in onderdeel 2.3.1.1 bedraagt het tarief voor het in behandeling nemen van aanvullende gegevens die worden ingediend nadat de in dat onderdeel bedoelde aanvraag al in behandeling is genomen                             € 51,10</text:p>
              <text:p text:style-name="al">2.3.1.6 Landschappelijke toetsing: Indien ter zake van de aanvraag tot verkrijging van een vergunning of een (principe-)verzoek tot verkrijging van een vergunning een extern advies dient te worden aangevraagd betreffende een landschappelijke toetsing dan worden de    verschuldigde leges verhoogd met het bedrag van de voorafgaand aan het in behandeling nemen van de aanvraag aan de aanvrager meegedeelde externe advieskosten, blijkend uit een begroting die ter zake door of vanwege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ext:p text:style-name="al">2.3.2 Aanlegactiviteiten</text:p>
              <text:p text:style-name="al">2.3.2.1 Indien de aanvraag om een omgevingsvergunning betrekking heeft op een aanlegactiviteit als bedoeld in artikel 2.1, eerste lid, onder b, van de Wabo bedraagt het tarief € 801,00</text:p>
              <text:p text:style-name="al">2.3.3  Planologisch strijdig gebruik waarbij tevens sprake is van een bouwactiviteit: 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text:p>
              <text:p text:style-name="al">2.3.3.1 Binnenlandse afwijking: Indien artikel 2.12, eerste lid, onder a, onder 1º, van de Wabo wordt toegepast</text:p>
              <text:section text:name="table_id1-3-2-2-23-2-14" text:style-name="table">
                <text:p text:style-name="table_top"/>
                <table:table table:style-name="tgroup">
                  <table:table-column table:style-name="id1-3-2-2-23-2-14-1-1"/>
                  <table:table-column table:style-name="id1-3-2-2-23-2-14-1-2"/>
                  <table:table-row table:style-name="row">
                    <table:table-cell table:style-name="entry" table:number-rows-spanned="1" table:number-columns-spanned="1">
                      <text:p text:style-name="table_al">Op grond van onderdeel 2.3.1.1.</text:p>
                      <text:p text:style-name="table_al">Verschuldigd bedrag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en met  € 20.000,-</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 20.000,01 tot en met  € 50.000,-</text:p>
                    </table:table-cell>
                    <table:table-cell table:style-name="entry" table:number-rows-spanned="1" table:number-columns-spanned="1">
                      <text:p text:style-name="table_al">€ 1.331,00</text:p>
                    </table:table-cell>
                  </table:table-row>
                  <table:table-row table:style-name="row">
                    <table:table-cell table:style-name="entry" table:number-rows-spanned="1" table:number-columns-spanned="1">
                      <text:p text:style-name="table_al">€ 50.000,01 tot en met  € 100.000,-</text:p>
                    </table:table-cell>
                    <table:table-cell table:style-name="entry" table:number-rows-spanned="1" table:number-columns-spanned="1">
                      <text:p text:style-name="table_al">€ 2.662,00</text:p>
                    </table:table-cell>
                  </table:table-row>
                  <table:table-row table:style-name="row">
                    <table:table-cell table:style-name="entry" table:number-rows-spanned="1" table:number-columns-spanned="1">
                      <text:p text:style-name="table_al">€ 100.000,01 tot en met € 200.000,--          </text:p>
                      <text:p text:style-name="table_al">€ 200.000,01 en hoger</text:p>
                    </table:table-cell>
                    <table:table-cell table:style-name="entry" table:number-rows-spanned="1" table:number-columns-spanned="1">
                      <text:p text:style-name="table_al">€ 3.992,00</text:p>
                      <text:p text:style-name="table_al">€ 5.855,00</text:p>
                    </table:table-cell>
                  </table:table-row>
                </table:table>
                <text:p text:style-name="table_bottom"/>
              </text:section>
              <text:p text:style-name="al">2.3.3.2 Buitenplanse kleine afwijking: Indien artikel 2.12, eerste lid, onder a, onder 2º van de Wabo  wordt toegepast een verhoging met een bedrag ad € 545,00</text:p>
              <text:p text:style-name="al">2.3.3.3 Buitenplanse afwijking (projectbesluit): Indien artikel 2.12, eerste lid, onder a, onder 3º, van de Wabo wordt toegepast:</text:p>
              <text:section text:name="table_id1-3-2-2-23-2-17" text:style-name="table">
                <text:p text:style-name="table_top"/>
                <table:table table:style-name="tgroup">
                  <table:table-column table:style-name="id1-3-2-2-23-2-17-1-1"/>
                  <table:table-column table:style-name="id1-3-2-2-23-2-17-1-2"/>
                  <table:table-row table:style-name="row">
                    <table:table-cell table:style-name="entry" table:number-rows-spanned="1" table:number-columns-spanned="1">
                      <text:p text:style-name="table_al">Op grond van onderdeel 2.3.1.1.</text:p>
                      <text:p text:style-name="table_al">Verschuldigd bedrag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en met  € 20.000,-</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 20.000,01 tot en met  € 50.000,-</text:p>
                    </table:table-cell>
                    <table:table-cell table:style-name="entry" table:number-rows-spanned="1" table:number-columns-spanned="1">
                      <text:p text:style-name="table_al">€ 1.331,00</text:p>
                    </table:table-cell>
                  </table:table-row>
                  <table:table-row table:style-name="row">
                    <table:table-cell table:style-name="entry" table:number-rows-spanned="1" table:number-columns-spanned="1">
                      <text:p text:style-name="table_al">€ 50.000,01 tot en met  € 100.000,-</text:p>
                    </table:table-cell>
                    <table:table-cell table:style-name="entry" table:number-rows-spanned="1" table:number-columns-spanned="1">
                      <text:p text:style-name="table_al">€ 2.662,00</text:p>
                    </table:table-cell>
                  </table:table-row>
                  <table:table-row table:style-name="row">
                    <table:table-cell table:style-name="entry" table:number-rows-spanned="1" table:number-columns-spanned="1">
                      <text:p text:style-name="table_al">€ 100.000,01 tot en met € 200.000,--          </text:p>
                      <text:p text:style-name="table_al">€ 200.000,01 en hoger</text:p>
                    </table:table-cell>
                    <table:table-cell table:style-name="entry" table:number-rows-spanned="1" table:number-columns-spanned="1">
                      <text:p text:style-name="table_al">€ 3.992,00</text:p>
                      <text:p text:style-name="table_al">€ 5.855,00</text:p>
                    </table:table-cell>
                  </table:table-row>
                </table:table>
                <text:p text:style-name="table_bottom"/>
              </text:section>
              <text:p text:style-name="al">2.3.3.4 Tijdelijke afwijking: Indien artikel 2.12, tweede lid, van de Wabo wordt toegepast een verhoging met een bedrag ad € 545,00</text:p>
              <text:p text:style-name="al">2.3.3.5 Afwijking van het exploitatieplan: Indien artikel 2.12, eerste lid, onder b, van de Wabo wordt toegepast een verhoging met een bedrag ad € 545,00</text:p>
              <text:p text:style-name="al">2.3.3.6 Afwijking van provinciale wetgeving: Indien de aanvraag een project van provinciaal belang betreft, de activiteit in strijd is met de regels die zijn gesteld krachtens artikel 4.1, derde lid, van de Wet ruimtelijke ordening en artikel 2.12, eerstel lid, onder c, van de Wabo wordt toegepast. € 545,00 </text:p>
              <text:p text:style-name="al">2.3.3.7 Afwijking van nationale wetgeving: Indien de aanvraag een project van nationaal belang betreft, de activiteit in strijd is met de regels die zijn gesteld krachtens artikel 4.3, derde lid, van de Wet ruimtelijke ordening en artikel 2.12, eerste lid, onder c, van de Wabo wordt toegepast wordt toegepast € 545,00.</text:p>
              <text:p text:style-name="al">2.3.3.8 Afwijking van voorbereidingsbesluit: Indien artikel 2.12, eerste lid, onder d, van de Wabo wordt toegepast € 545,00.</text:p>
              <text:p text:style-name="al">2.3.4 Planologisch strijdig gebruik waarbij geen sprake is van een bouwactiviteit. </text:p>
              <text:p text:style-name="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 </text:p>
              <text:p text:style-name="al">2.3.4.1 Binnenlandse afwijking: Indien artikel 2.12, eerste lid, onder a, onder 1º, van de Wabo wordt toegepast een bedrag ad € 412,00</text:p>
              <text:p text:style-name="al">2.3.4.2 Buitenlandse kleine afwijking: Indien artikel 2.12, eerste lid, onder a, onder 2º, van de Wabo wordt toegepast een bedrag ad € 412,00</text:p>
              <text:p text:style-name="al">2.3.4.3 Buitenplanse afwijking (projectbesluit): Indien artikel 2.12, eerste lid, onder a, onder 3º, van de Wabo wordt toegepast een bedrag ad € 4.130,00</text:p>
              <text:p text:style-name="al">2.3.4.4 Tijdelijke afwijking: Indien artikel 2.12, tweede lid, van de Wabo wordt toegepast een bedrag ad € 412,00</text:p>
              <text:p text:style-name="al">2.3.4.5 Afwijking exploitatieplan: Indien artikel 2.12, eerste lid, onder b, van de Wabo wordt toegepast een bedrag ad € 542,00</text:p>
              <text:p text:style-name="al">2.3.4.6 Afwijking provinciale regelgeving: Indien de aanvraag een project van provinciaal belang betreft, de activiteit in strijd is met de regels die zijn gesteld krachtens artikel  4.1, derde lid, van de Wet ruimtelijke ordening en artikel 2.12, eerste lid, onder c, van de Wabo wordt toegepast een bedrag ad € 542,00</text:p>
              <text:p text:style-name="al">2.3.4.7 Afwijking van nationale wetgeving: Indien de aanvraag een project van nationaal belang betreft, de activiteit in strijd is met de regels die zijn gesteld krachtens artikel 4.3, derde lid, van de Wet ruimtelijke ordening en artikel 2.12, eerste lid, onder c, van de Wabo wordt toegepast een bedrag ad € 542,00</text:p>
              <text:p text:style-name="al">2.3.4.8 Afwijking voorbereidingsbesluit: Indien met toepassing van artikel 2.12, eerste lid, onder d, van de Wabo wordt toegepast. Een bedrag ad: € 542,00   </text:p>
              <text:p text:style-name="al">2.3.5 In gebruik nemen of gebruiken bouwwerken in relatie tot brandveiligheid</text:p>
              <text:p text:style-name="al">Indien de aanvraag om een omgevingsvergunning betrekking heeft op een activiteit als bedoeld in artikel 2.1, 1<text:span text:style-name="sup">e</text:span> lid, onder d, van de Wabo, bedraagt het tarief:</text:p>
              <text:section text:name="table_id1-3-2-2-23-2-35" text:style-name="table">
                <text:p text:style-name="table_top"/>
                <table:table table:style-name="tgroup">
                  <table:table-column table:style-name="id1-3-2-2-23-2-35-1-1"/>
                  <table:table-column table:style-name="id1-3-2-2-23-2-35-1-2"/>
                  <table:table-column table:style-name="id1-3-2-2-23-2-35-1-3"/>
                  <table:table-column table:style-name="id1-3-2-2-23-2-35-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gebruiksvergunning, als bedoeld in artikel 2.11.1 van het Besluit brandveilig gebruik bouwwerken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tot en met  500 m²</text:p>
                      <text:p text:style-name="table_al">vermeerderd met € 0,58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  tot en met  2.000 m²</text:p>
                      <text:p text:style-name="table_al">vermeerderd met € 0,29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²  tot en met  5.000 m²</text:p>
                      <text:p text:style-name="table_al">Vermeerderd met € 0,10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text:p>
                      <text:p text:style-name="table_al">vermeerderd met € 0,04 per m² gebruiksoppervlakte</text:p>
                    </table:table-cell>
                    <table:table-cell table:style-name="entry" table:number-rows-spanned="1" table:number-columns-spanned="1">
                      <text:p text:style-name="table_al">€</text:p>
                    </table:table-cell>
                    <table:table-cell table:style-name="entry" table:number-rows-spanned="1" table:number-columns-spanned="1">
                      <text:p text:style-name="table_al">1.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van een vergunning als bedoeld in artikel 2.3.5.1   betrekking heeft op het uitbreiden dan wel wijzigen van een vergunning , bedraagt het leges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uitbreiding van het bouwwerk, het legestarief vermeld in artikel 2.3.5.1   met dien verstande dat de toeslag uitsluitend wordt berekend over de oppervlakte van de uitbr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rindeling, interne verbouwing of gewijzigd gebruik van het gehele bouwwerk, 50% van het legestarief vermeld onder artikel 2.3.5.1  met dien verstande dat de toeslag uitsluitend wordt berekend over de oppervlakte van de herindeling, interne verbouwing of gewijzigd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om een vergunning als bedoeld in artikel 2.3.5.1  betrekking heeft op het tijdelijk gebruik ten behoeve van een evenement voor maximaal vier weken, wordt het legestarief verminderd tot 10% van het legestarief op grond van artikel 2.3.5.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een aanvraag om ontheffing of vergunning tijdens de behandeling door de aanvrager wordt ingetrokken of wordt geweigerd, worden de berekende leges met 50% vermin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Onder gebruiksoppervlakte wordt verstaan de gebruiksoppervlakte als bedoeld in NEN 2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overschrijven van een verleende gebruiksvergunning op naam v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
                <text:p text:style-name="table_bottom"/>
              </text:section>
              <text:p text:style-name="al">2.3.6 Activiteiten met betrekking tot monumenten of beschermde stads – of dorpsgezichten</text:p>
              <text:p text:style-name="al">2.3.6.1    Indien de aanvraag om een omgevingsvergunning betrekking heeft op een </text:p>
              <text:p text:style-name="al">activiteit met betrekking tot een beschermd monument als bedoeld in </text:p>
              <text:p text:style-name="al">artikel 2.1, eerste lid, onder f, van de Wabo, of op een activiteit als </text:p>
              <text:p text:style-name="al">bedoeld in artikel 2.2, eerste lid, onder b, van de Wabo met betrekking</text:p>
              <text:p text:style-name="al">tot een krachtens provinciale verordening of de Erfgoedverordening </text:p>
              <text:p text:style-name="al">Noordwijkerhout  2010 aangewezen monument, waarvoor op grond van </text:p>
              <text:p text:style-name="al">die provinciale verordening of artikel 10, tweede lid van de </text:p>
              <text:p text:style-name="al">Erfgoedverordening Noordwijkerhout 2010 een vergunning of ontheffing is </text:p>
              <text:p text:style-name="al">vereist en de activiteit ook valt onder artikel 2,bijlage 2 van het Besluit omgevingsrecht (Bor) bedraagt het tarief:  €  0,00</text:p>
              <text:p text:style-name="al">2.3.6.1.1  Voor het slopen, verstoren, verplaatsen of in enig opzicht wijzigen van </text:p>
              <text:p text:style-name="al">                een monument: €  0,00</text:p>
              <text:p text:style-name="al">2.3.6.1.2  Voor het herstellen, gebruiken of laten gebruiken van een monument op</text:p>
              <text:p text:style-name="al">                 een wijze waardoor het wordt ontsierd of in gevaar gebracht: €  0,00</text:p>
              <text:p text:style-name="al">2.3.6.2     Indien de aanvraag om een omgevingsvergunning betrekking heeft op het slopen van een bouwwerk in een beschermd stads – of dorpsgezicht, bedoeld in artikel 2.1, eerste lid, onder h, van de Wabo, op het slopen van een bouwwerk in een krachtens provinciale verordening of de Erfgoedverordening  Noordwijkerhout 2010 aangewezen stads – of Dorpsgezicht, bedoeld in artikel 2.2, eerste lid, onder c, van de Wabo, waarvoor op grond van die provinciale verordening of artikel 10, tweede lid van de Erfgoedverordening Noordwijkerhout 2010 een vergunning of ontheffing is vereist,  bedraagt het tarief:	€  0,00</text:p>
              <text:p text:style-name="al">2.3.7        Sloopactiviteiten anders dan bij  monumenten of beschermde stads- of Dorpsgezichten. Indien de aanvraag om een omgevingsvergunning betrekking heeft op het slopen van een bouwwerk in gevallen waarin dat in een bestemmingsplan, beheersverordening of voorbereidingsbesluit is bepaald, bedoeld in artikel 2.1, eerste lid, onder g, van de Wabo, bedraagt het tarief 2,4 % van de sloopkosten met een minimum van € 337,00</text:p>
              <text:p text:style-name="al">
              <text:span text:style-name="nadrukvet">2.3.8      Aanleggen of veranderen weg </text:span>
            </text:p>
              <text:p text:style-name="al">Indien de aanvraag om een omgevingsvergunning betrekking heeft op het    </text:p>
              <text:p text:style-name="al">aanleggen van een weg of verandering brengen in de wijze van aanleg van een  </text:p>
              <text:p text:style-name="al">weg waarvoor ingevolge artikel 2.11 van de Algemene plaatselijke verordening een   vergunning of ontheffing is vereist, als bedoeld in artikel 2.2, aanhef en 1<text:span text:style-name="sup">e</text:span> lid, onder d, van de Wabo, bedraagt het tarief € 270,00                </text:p>
              <text:p text:style-name="al">
              <text:span text:style-name="nadrukvet">2.3.9      Uitweg/inrit               </text:span>
            </text:p>
              <text:p text:style-name="al">Indien de aanvraag om een omgevingsvergunning betrekking heeft op het maken,   </text:p>
              <text:p text:style-name="al">hebben, veranderen of veranderen van het gebruik van een uitweg waarvoor  </text:p>
              <text:p text:style-name="al">ingevolge artikel 2.12 van de Algemene plaatselijke verordening een vergunning of   </text:p>
              <text:p text:style-name="al">ontheffing is vereist, als bedoeld in artikel 2.2, 1<text:span text:style-name="sup">e</text:span>  lid, aanhef en onder e, van de Wabo, bedraagt het tarief  € 270,00</text:p>
              <text:p text:style-name="al">
              <text:span text:style-name="nadrukvet">2.3.10    Kappen</text:span>
            </text:p>
              <text:p text:style-name="al">        Indien de aanvraag om een omgevingsvergunning betrekking heeft op het vellen of doen vellen van houtopstand , waarvoor ingevolge artikel 4.11 van de Algemene plaatselijke verordening een vergunning is vereist, als bedoeld in artikel 2.2, 1<text:span text:style-name="sup">e</text:span> lid, aanhef en onder g, van de Wabo, bedraagt het tarief:  €  172,00. </text:p>
              <text:p text:style-name="al">
              <text:span text:style-name="nadrukvet">2.3.11     Reclame</text:span>
            </text:p>
              <text:p text:style-name="al">2.3.11.1  Indien de aanvraag om een omgevingsvergunning betrekking heeft op het </text:p>
              <text:p text:style-name="al">               maken en voeren van handelsreclame waarvoor ingevolge een bepaling in een  </text:p>
              <text:p text:style-name="al">               provinciale verordening of artikel 4.7.2 van de Algemene Plaatselijke Verordening </text:p>
              <text:p text:style-name="al">               een vergunning of ontheffing is vereist, als bedoeld in artikel 2.2, 1<text:span text:style-name="sup">e</text:span> lid, aanhef en </text:p>
              <text:p text:style-name="al">               onder h en i van de Wabo, bedraagt het tarief 				    €  134,00 </text:p>
              <text:p text:style-name="al">2.3.11.2  Indien hiervoor ook een welstandsadvies is vereist 			    €   61,00</text:p>
            </text:section>
            <text:p text:style-name="hoofdstuk_bottom"/>
          </text:section>
          <text:section text:name="hoofdstuk_id1-3-2-2-24" text:style-name="hoofdstuk">
            <text:p text:style-name="hoofdstuk_kop">2.3.12     Projecten of handelingen in het kader van de Natuurbeschermingswet 1998 </text:p>
            <text:section text:name="structuurtekst_id1-3-2-2-24-2" text:style-name="structuurtekst">
              <text:p text:style-name="al">2.3.12.1 Indien de aanvraag om een omgevingsvergunning betrekking heeft op handelingen      	  in een beschermd natuurgebied die schadelijk kunnen zijn voor het natuurschoon, de  </text:p>
              <text:p text:style-name="al">              natuurwetenschappelijke betekenis of voor de dieren of planten, als bedoeld in </text:p>
              <text:p text:style-name="al">              artikel 16, 1<text:span text:style-name="sup">e</text:span> lid, van de Natuurbeschermingswet 1998 bedraagt het tarief:  €  241,00</text:p>
              <text:p text:style-name="al">2.3.12.2 Indien de aanvraag om een omgevingsvergunning betrekking heeft op het realiseren </text:p>
              <text:p text:style-name="al">              van projecten of andere handelingen met gevolgen voor habitats en soorten in een </text:p>
              <text:p text:style-name="al">              door de minister van Landbouw, Natuur en Voedselkwaliteit aangewezen gebied als </text:p>
              <text:p text:style-name="al">              bedoeld in artikel 19d, 1<text:span text:style-name="sup">e</text:span> lid, van de Natuurbeschermingswet 1998       €  241,00 </text:p>
            </text:section>
            <text:p text:style-name="hoofdstuk_bottom"/>
          </text:section>
          <text:section text:name="hoofdstuk_id1-3-2-2-25" text:style-name="hoofdstuk">
            <text:p text:style-name="hoofdstuk_kop">2.3.13     Handelingen in het kader van de Flora – en Faunawet</text:p>
            <text:section text:name="structuurtekst_id1-3-2-2-25-2" text:style-name="structuurtekst">
              <text:p text:style-name="al">Indien de aanvraag om een omgevingsvergunning betrekking heeft op een handeling waarvoor op grond van artikel 75, 3<text:span text:style-name="sup">e</text:span> lid, van de Flora – en Faunawet ontheffing nodig is, bedraagt het tarief 					€  241,00</text:p>
            </text:section>
            <text:p text:style-name="hoofdstuk_bottom"/>
          </text:section>
          <text:section text:name="hoofdstuk_id1-3-2-2-26" text:style-name="hoofdstuk">
            <text:p text:style-name="hoofdstuk_kop">2.3.14     Andere activiteiten </text:p>
            <text:section text:name="structuurtekst_id1-3-2-2-26-2" text:style-name="structuurtekst">
              <text:p text:style-name="al">               Indien de aanvraag om een omgevingsvergunning betrekking heeft op het  </text:p>
              <text:p text:style-name="al">              verrichten  van een andere activiteit of handeling dan in de voorgaande onderdelen    </text:p>
              <text:p text:style-name="al">              van dit hoofdstuk bedoeld en die activiteit of handeling:</text:p>
              <text:p text:style-name="al">2.3.14.1   behoort tot een bij algemene maatregel van bestuur aangewezen categorie </text:p>
              <text:p text:style-name="al">                activiteiten die van invloed kunnen zijn op de fysieke leefomgeving, als bedoeld in </text:p>
              <text:p text:style-name="al">                artikel 2.1, 1<text:span text:style-name="sup">e</text:span> lid, onder i, van de Wabo, bedraagt het tarief                       € 233,00</text:p>
              <text:p text:style-name="al">2.3.14.2  behoort tot een bij provinciale verordening, gemeentelijke verordening of </text:p>
              <text:p text:style-name="al">               waterschapsverordening aangewezen categorie activiteiten die van invloed </text:p>
              <text:p text:style-name="al">               kunnen zijn op de fysieke leefomgeving, als bedoeld in artikel 2.2, tweede lid, van </text:p>
              <text:p text:style-name="al">               de Wabo, bedraagt het tarief:                                                                      </text:p>
              <text:p text:style-name="al">2.3.14.2.1  als het een gemeentelijke verordening betreft: het bedrag dat op grond van deze </text:p>
              <text:p text:style-name="al">                  tarieventabel voor de betreffende vergunning of ontheffing verschuldigd is als de </text:p>
              <text:p text:style-name="al">                  activiteit zou worden uitgevoerd zonder omgevingsvergunning. Als de activiteit in </text:p>
              <text:p text:style-name="al">                  geen enkel geval kan worden uitgevoerd zonder omgevingsvergunning bedraagt </text:p>
              <text:p text:style-name="al">                  het tarief:                                                                                                      € 22,--  </text:p>
              <text:p text:style-name="al">2.3.14.2.2   Als het een provinciale of waterschapsverordening betreft: het bedrag van de  </text:p>
              <text:p text:style-name="al">                   voorafgaand aan het in behandeling nemen van de aanvraag om een </text:p>
              <text:p text:style-name="al">                   omgevingsvergunning aan de aanvrager meegedeelde kosten, blijkend uit een </text:p>
              <text:p text:style-name="al">                   begroting die door het college van burgemeester en wethouders is opgesteld. </text:p>
              <text:p text:style-name="al">                   Indien een begroting als bedoeld in de eerste volzin is uitgebracht, wordt een   </text:p>
              <text:p text:style-name="al">                   aanvraag in behandeling genomen op de vijfde werkdag na de dag waarop de  </text:p>
              <text:p text:style-name="al">                   begroting aan de aanvrager ter kennis is gebracht, tenzij de aanvraag voor deze  </text:p>
              <text:p text:style-name="al">                   vijfde werkdag schriftelijk is ingetrokken.   </text:p>
            </text:section>
            <text:p text:style-name="hoofdstuk_bottom"/>
          </text:section>
          <text:section text:name="hoofdstuk_id1-3-2-2-27" text:style-name="hoofdstuk">
            <text:p text:style-name="hoofdstuk_kop">2.3.15     Omgevingsvergunning in twee fasen</text:p>
            <text:section text:name="structuurtekst_id1-3-2-2-27-2" text:style-name="structuurtekst">
              <text:p text:style-name="al">Indien de aanvraag om een omgevingsvergunning op verzoek in twee fasen    </text:p>
              <text:p text:style-name="al">plaatsvindt, als bedoeld in artikel 2.5, eerste lid, van de Wabo, bedraagt het tarief:</text:p>
              <text:p text:style-name="al">2.3.15.1  Voor het in behandeling nemen van de aanvraag voor een beschikking met    </text:p>
              <text:p text:style-name="al">               betrekking tot de eerste fase: het bedrag dat voortvloeit uit toepassing van de   </text:p>
              <text:p text:style-name="al">               tarieven in dit hoofdstuk voor de activiteiten waarop de aanvraag voor de eerste </text:p>
              <text:p text:style-name="al">               fase betrekking heeft;</text:p>
              <text:section text:name="table_id1-3-2-2-27-2-7" text:style-name="table">
                <text:p text:style-name="table_top"/>
                <table:table table:style-name="tgroup">
                  <table:table-column table:style-name="id1-3-2-2-27-2-7-1-1"/>
                  <table:table-column table:style-name="id1-3-2-2-27-2-7-1-2"/>
                  <table:table-row table:style-name="row">
                    <table:table-cell table:style-name="entry" table:number-rows-spanned="1" table:number-columns-spanned="1">
                      <text:p text:style-name="table_al">Begroting der bouwkosten van kass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23.000,-</text:p>
                    </table:table-cell>
                    <table:table-cell table:style-name="entry" table:number-rows-spanned="1" table:number-columns-spanned="1">
                      <text:p text:style-name="table_al">€ 25,85, vermeerderd met </text:p>
                      <text:p text:style-name="table_al">23,7 ‰ der kosten</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578,--, vermeerderd met </text:p>
                      <text:p text:style-name="table_al">18,0 ‰ der kosten boven €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1.809,--, vermeerderd met 14,5 ‰ der kosten boven €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3.830,--, vermeerderd met 10,8 ‰ der kosten boven € 1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der bouwkosten van overige bouwwerk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4.600,-</text:p>
                    </table:table-cell>
                    <table:table-cell table:style-name="entry" table:number-rows-spanned="1" table:number-columns-spanned="1">
                      <text:p text:style-name="table_al">€ 118,70</text:p>
                    </table:table-cell>
                  </table:table-row>
                  <table:table-row table:style-name="row">
                    <table:table-cell table:style-name="entry" table:number-rows-spanned="1" table:number-columns-spanned="1">
                      <text:p text:style-name="table_al">€  4.600,-- tot €   23.000,--</text:p>
                    </table:table-cell>
                    <table:table-cell table:style-name="entry" table:number-rows-spanned="1" table:number-columns-spanned="1">
                      <text:p text:style-name="table_al">€ 120,25, vermeerderd met </text:p>
                      <text:p text:style-name="table_al">27,2 ‰ der kosten boven € 4.600,-</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624,--, vermeerderd met </text:p>
                      <text:p text:style-name="table_al">23,2 ‰ der kosten boven €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2.228,--, vermeerderd met 15,0 ‰ der kosten boven €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4.270,--, vermeerderd met </text:p>
                      <text:p text:style-name="table_al">11,4 ‰ der kosten boven € 182.000,--</text:p>
                    </table:table-cell>
                  </table:table-row>
                </table:table>
                <text:p text:style-name="table_bottom"/>
              </text:section>
              <text:p text:style-name="al">2.3.15.2  Voor het in behandeling nemen van de aanvraag voor een beschikking met </text:p>
              <text:p text:style-name="al">    betrekking tot de tweede fase: het bedrag dat voortvloeit uit toepassing van de </text:p>
              <text:p text:style-name="al">    tarieven in dit hoofdstuk voor de activiteiten waarop de aanvraag voor de tweede </text:p>
              <text:p text:style-name="al">    fase betrekking heeft. </text:p>
              <text:section text:name="table_id1-3-2-2-27-2-12" text:style-name="table">
                <text:p text:style-name="table_top"/>
                <table:table table:style-name="tgroup">
                  <table:table-column table:style-name="id1-3-2-2-27-2-12-1-1"/>
                  <table:table-column table:style-name="id1-3-2-2-27-2-12-1-2"/>
                  <table:table-row table:style-name="row">
                    <table:table-cell table:style-name="entry" table:number-rows-spanned="1" table:number-columns-spanned="1">
                      <text:p text:style-name="table_al">Begroting der bouwkosten van</text:p>
                      <text:p text:style-name="table_al"> kass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23.000,-</text:p>
                    </table:table-cell>
                    <table:table-cell table:style-name="entry" table:number-rows-spanned="1" table:number-columns-spanned="1">
                      <text:p text:style-name="table_al">€ 21,30 vermeerderd met </text:p>
                      <text:p text:style-name="table_al">20,0 ‰ der kosten</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485,--, vermeerderd met</text:p>
                      <text:p text:style-name="table_al">15,0 ‰ der kosten boven </text:p>
                      <text:p text:style-name="table_al">€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1.511,--, vermeerderd met </text:p>
                      <text:p text:style-name="table_al">12,3 ‰ der kosten boven </text:p>
                      <text:p text:style-name="table_al">€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3.193,--, vermeerderd met </text:p>
                      <text:p text:style-name="table_al">9,1 ‰ der kosten boven </text:p>
                      <text:p text:style-name="table_al">€ 182.000,--.</text:p>
                    </table:table-cell>
                  </table:table-row>
                  <table:table-row table:style-name="row">
                    <table:table-cell table:style-name="entry" table:number-rows-spanned="1" table:number-columns-spanned="1">
                      <text:p text:style-name="table_al">Begroting der bouwkosten van</text:p>
                      <text:p text:style-name="table_al">overige bouwwerk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4.600,-</text:p>
                    </table:table-cell>
                    <table:table-cell table:style-name="entry" table:number-rows-spanned="1" table:number-columns-spanned="1">
                      <text:p text:style-name="table_al">€ 98,85</text:p>
                    </table:table-cell>
                  </table:table-row>
                  <table:table-row table:style-name="row">
                    <table:table-cell table:style-name="entry" table:number-rows-spanned="1" table:number-columns-spanned="1">
                      <text:p text:style-name="table_al">€  4.600,-- tot €   23.000,--</text:p>
                    </table:table-cell>
                    <table:table-cell table:style-name="entry" table:number-rows-spanned="1" table:number-columns-spanned="1">
                      <text:p text:style-name="table_al">€ 99,40, vermeerderd met </text:p>
                      <text:p text:style-name="table_al">22,7 ‰ der kosten boven </text:p>
                      <text:p text:style-name="table_al">€ 4.600,-</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520,--, vermeerderd met </text:p>
                      <text:p text:style-name="table_al">19,4 ‰ der kosten boven </text:p>
                      <text:p text:style-name="table_al">€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1.856,--, vermeerderd met </text:p>
                      <text:p text:style-name="table_al">12,6 ‰ der kosten boven </text:p>
                      <text:p text:style-name="table_al">€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3.651,-- vermeerderd met</text:p>
                      <text:p text:style-name="table_al">9,9 ‰ der kosten boven </text:p>
                      <text:p text:style-name="table_al">€ 182.000,-</text:p>
                    </table:table-cell>
                  </table:table-row>
                </table:table>
                <text:p text:style-name="table_bottom"/>
              </text:section>
              <text:p text:style-name="al">
              <text:span text:style-name="nadrukvet">
                <text:span text:style-name="nadrukcur">2.3.16     Beoordeling bodemrapport</text:span>
              </text:span>
            </text:p>
              <text:p text:style-name="al">              Onverminderd het bepaalde in de voorgaande onderdelen van dit hoofdstuk </text:p>
              <text:p text:style-name="al">              bedraagt het tarief, indien krachtens  wettelijk voorschrift voor de in dat onderdeel </text:p>
              <text:p text:style-name="al">              bedoelde aanvraag een bodemrapport wordt beoordeeld: </text:p>
              <text:p text:style-name="al">2.3.16.1 een milieukundig bodemrapport wordt beoordeeld, verhoogd met € 331,00;</text:p>
              <text:p text:style-name="al">2.3.16.2 een archeologisch bodemrapport wordt beoordeeld, verhoogd met € 331,00</text:p>
            </text:section>
            <text:p text:style-name="hoofdstuk_bottom"/>
          </text:section>
          <text:section text:name="hoofdstuk_id1-3-2-2-28" text:style-name="hoofdstuk">
            <text:p text:style-name="hoofdstuk_kop">2.3.17    Advies </text:p>
            <text:section text:name="structuurtekst_id1-3-2-2-28-2" text:style-name="structuurtekst">
              <text:p text:style-name="al">2.3.17.1  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 </text:p>
              <text:p text:style-name="al">2.3.17.2  Indien een begroting als bedoeld in artikel 2.3.17.1 is uitgebracht, wordt een </text:p>
              <text:p text:style-name="al">               aanvraag in behandeling genomen op de vijfde werkdag na de dag waarop de </text:p>
              <text:p text:style-name="al">               begroting aan de aanvrager ter kennis is gebracht, tenzij de aanvraag voor deze </text:p>
              <text:p text:style-name="al">               vijfde werkdag schriftelijk is ingetrokken. </text:p>
            </text:section>
            <text:p text:style-name="hoofdstuk_bottom"/>
          </text:section>
          <text:section text:name="hoofdstuk_id1-3-2-2-29" text:style-name="hoofdstuk">
            <text:p text:style-name="hoofdstuk_kop">2.3.18     Verklaring  van geen bedenkingen </text:p>
            <text:section text:name="structuurtekst_id1-3-2-2-29-2" text:style-name="structuurtekst">
              <text:p text:style-name="al">2.3.18.1   Onverminderd het bepaalde in de voorgaande onderdelen van dit hoofdstuk</text:p>
              <text:p text:style-name="al">                bedraagt het tarief, indien een daartoe bij wet of algemene maatregel van bestuur </text:p>
              <text:p text:style-name="al">                aangewezen bestuursorgaan een verklaring van geen bedenkingen moet afgeven </text:p>
              <text:p text:style-name="al">                voordat de omgevingsvergunning kan worden verleend, als bedoeld in artikel 2.27, </text:p>
              <text:p text:style-name="al">                eerste lid, van de Wabo:</text:p>
              <text:p text:style-name="al">2.3.18.1.1 Indien de gemeenteraad een verklaring van geen bedenkingen moet afgeven: € 293,00</text:p>
              <text:p text:style-name="al">2.3.18.1.2   Indien een ander bestuursorgaan een verklaring van geen bedenkingen moet </text:p>
              <text:p text:style-name="al">       afgeven: het bedrag van de voorafgaand aan het in behandeling nemen van de </text:p>
              <text:p text:style-name="al">       aanvraag om een omgevingsvergunning aan de aanvrager meegedeelde kosten, </text:p>
              <text:p text:style-name="al">       blijkend uit een begroting die door het college van burgemeester en wethouders is opgesteld. </text:p>
              <text:p text:style-name="al">2.3.18.2     Indien een begroting als bedoeld in artikel 2.3.18.1.2 is uitgebracht, wordt een </text:p>
              <text:p text:style-name="al">                  aanvraag in behandeling genomen op de vijfde werkdag na de dag waarop de </text:p>
              <text:p text:style-name="al">                  begroting aan de aanvrager ter kennis gebracht, tenzij de aanvraag voor deze </text:p>
              <text:p text:style-name="al">                  vijfde werkdag schriftelijk is ingetrokken. </text:p>
            </text:section>
            <text:p text:style-name="hoofdstuk_bottom"/>
          </text:section>
          <text:section text:name="hoofdstuk_id1-3-2-2-30" text:style-name="hoofdstuk">
            <text:p text:style-name="hoofdstuk_kop"><text:span text:style-name="label">Hoofdstuk</text:span> <text:span text:style-name="nr">4</text:span> Vermindering</text:p>
            <text:section text:name="structuurtekst_id1-3-2-2-30-2" text:style-name="structuurtekst">
              <text:p text:style-name="al">2.4.1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 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loopt:</text:p>
              <text:p text:style-name="al">2.4.2.1    bij 5 tot 10 activiteiten 						[2%] van de voor die activiteiten verschuldigde leges;</text:p>
              <text:p text:style-name="al">2.4.2.2    bij 10 tot 15 activiteiten						[3%] van de voor die activiteiten verschuldigde leges;</text:p>
              <text:p text:style-name="al">2.4.2.3    bij 15 of meer activiteiten						[5%] van de voor die activiteiten verschuldigde leges.  	                 </text:p>
            </text:section>
            <text:p text:style-name="hoofdstuk_bottom"/>
          </text:section>
          <text:section text:name="hoofdstuk_id1-3-2-2-31" text:style-name="hoofdstuk">
            <text:p text:style-name="hoofdstuk_kop"><text:span text:style-name="label">Hoofdstuk</text:span> <text:span text:style-name="nr">5</text:span> Teruggaaf</text:p>
            <text:section text:name="structuurtekst_id1-3-2-2-31-2" text:style-name="structuurtekst">
              <text:p text:style-name="al">2.5.1 Teruggaaf als gevolg van intrekking aanvraag omgevingsvergunning voor bouw -, aanleg – of sloopactiviteiten en teruggaafregeling bijzondere procedures.  </text:p>
              <text:p text:style-name="al">Als een aanvrager zijn aanvraag om een omgevingsvergunning voor een project dat geheel of gedeeltelijk bestaat uit bouw -, aanleg – of sloopactiviteiten, als bedoeld in de onderdelen 2.3.1, 2.3.2, 2.3.3.1, 2.3.3.2, 2.3.3.4 t/m 2.3.3.8, 2.3.4.1 t/m 2.3.4.2, 2.3.4.4, 2.3.4,5, 2.3.6 en 2.3.7, intrekt terwijl deze reeds in behandeling is genomen door de gemeente, bestaat aanspraak op teruggaaf van een deel van de leges. De teruggaaf bedraagt:</text:p>
              <text:p text:style-name="al">2.5.1.1Indien de aanvraag wordt ingetrokken voordat een beslissing op de aanvraag is genomen maar:</text:p>
              <text:p text:style-name="al">2.5.1.1  1 tot en met 2 weken na de datum van ontvangst van de aanvraag 75% van de </text:p>
              <text:p text:style-name="al">              onder  2.5.1 genoemde onderdelen voor de betreffende activiteit verschuldigde </text:p>
              <text:p text:style-name="al">              leges. </text:p>
              <text:p text:style-name="al">2.5.1.1.2  Van 2 tot en met 7 weken na ontvangst van de aanvraag 65% van die onderdelen </text:p>
              <text:p text:style-name="al">                voor de betreffende activiteit verschuldigde leges</text:p>
              <text:p text:style-name="al">2.5.1.1.3  Later dan 7 weken na ontvangst van de aanvraag 55% van die onderdelen voor de </text:p>
              <text:p text:style-name="al">                betreffende activiteit verschuldigde leges. </text:p>
              <text:p text:style-name="al">2.5.1.2 Teruggaafregeling bijzondere procedures  	</text:p>
              <text:p text:style-name="al">    Ingeval een aanvraag tot het verkrijgen van een bestemmingsplanherziening,  </text:p>
              <text:p text:style-name="al">    wijzigingsplan of het verlenen van een omgevingsvergunning waarbij artikel 2.12, </text:p>
              <text:p text:style-name="al">    eerste lid, onder a onder 3° van de Wabo wordt toegepast als bedoeld in de </text:p>
              <text:p text:style-name="al">    onderdelen 2.3.3.3, 2.3.4.3, 2.8.1 en 2.8.2 wordt ingetrokken, bestaat aanspraak op teruggaaf van een deel van de leges.</text:p>
              <text:p text:style-name="al">2.5.1.2.1  Indien het verzoek is ingetrokken binnen 2 weken na de indiening van het verzoek </text:p>
              <text:p text:style-name="al">en vóórdat op dat verzoek een beslissing is genomen 75% van de op grond van die onderdelen voor de betreffende activiteit verschuldigde leges;</text:p>
              <text:p text:style-name="al">2.5.1.2.2  Indien het verzoek is ingetrokken op een later tijdstip dan 2 weken na indiening </text:p>
              <text:p text:style-name="al">               van het verzoek, maar binnen 1 week na het einde van de ter –inzage -leggings </text:p>
              <text:p text:style-name="al">                termijn 50% van de op grond van die onderdelen voor de betreffende activiteit </text:p>
              <text:p text:style-name="al">                verschuldigde leges;</text:p>
              <text:p text:style-name="al">2.5.1.2.3  Indien het verzoek is ingetrokken op een later tijdstip dan 1 week na het einde van </text:p>
              <text:p text:style-name="al">               de ter – inzage – leggings – termijn maar voordat een beslissing op de aanvraag is </text:p>
              <text:p text:style-name="al">               genomen 25% van de op grond van die onderdelen voor de betreffende activiteit </text:p>
              <text:p text:style-name="al">               verschuldigde leges. 							</text:p>
              <text:p text:style-name="al">2.5.2 Teruggaaf als gevolg van intrekking omgevingsvergunning voor bouw -, aanleg – of sloopactiviteiten </text:p>
              <text:p text:style-name="al">Als de gemeente een verleende omgevingsvergunning voor een project dat geheel of gedeeltelijk bestaat uit bouw -, aanleg – of sloopactiviteiten als bedoeld in de onderdelen 2.3.1, 2.3.2  en 2.3.7,  intrekt op aanvraag van de vergunninghouder, wordt een deel van de leges teruggegeven, mits deze aanvraag is ingediend binnen één jaar na verlening van de vergunning en waarbij aangegeven is dat van de vergunning geen gebruik is gemaakt. De teruggaaf bedraagt:</text:p>
              <text:p text:style-name="al">25% van de verschuldigde basisleges bedoeld in de onderdelen 2.3.1.1, 2.3.2.1 en  2.3.7.</text:p>
              <text:p text:style-name="al">2.5.3 Teruggaaf als gevolg van het weigeren van een omgevingsvergunning voor bouw -, aanleg – of sloopactiviteiten </text:p>
              <text:p text:style-name="al">2.5.3.1       Als de gemeente een omgevingsvergunning voor een project dat geheel of </text:p>
              <text:p text:style-name="al">                  gedeeltelijk bestaat uit bouw -, aanleg – of sloopactiviteiten als bedoeld in de </text:p>
              <text:p text:style-name="al">                  onderdelen 2.3.1, 2.3.2, 2.3.6 of  2.3.7 al of niet beslissend op bezwaar weigert,    </text:p>
              <text:p text:style-name="al">                  bestaat aanspraak op 50 % teruggaaf van de op grond van die onderdelen voor </text:p>
              <text:p text:style-name="al">                  de betreffende activiteit verschuldigde leges. </text:p>
              <text:p text:style-name="al">2.5.3.2       Onder een weigering bedoeld in onderdeel 2.5.3.1 wordt mede verstaan een   </text:p>
              <text:p text:style-name="al">      vernietiging bij rechterlijke uitspraak van de beschikking waarbij de vergunning is </text:p>
              <text:p text:style-name="al">       verleend.  </text:p>
              <text:p text:style-name="al">2.5.4Minimumbedrag voor teruggaaf</text:p>
              <text:p text:style-name="al">            Is niet van toepassing.  </text:p>
              <text:p text:style-name="al">2.5.5Geen teruggaaf legesdeel advies of verklaring van geen bedenkingen </text:p>
              <text:p text:style-name="al">Van de leges verschuldigd op grond van de onderdelen 2.3.3 tot en met 2.3.4.8, -ingeval op het afwijkingsverzoek een besluit is genomen alsmede de onderdelen  2.3.17 en 2.3.18 wordt geen teruggaaf verleend.</text:p>
            </text:section>
            <text:p text:style-name="hoofdstuk_bottom"/>
          </text:section>
          <text:section text:name="hoofdstuk_id1-3-2-2-32" text:style-name="hoofdstuk">
            <text:p text:style-name="hoofdstuk_kop"><text:span text:style-name="label">Hoofdstuk</text:span> <text:span text:style-name="nr">6</text:span> Gereserveerd</text:p>
            <text:p text:style-name="hoofdstuk_bottom"/>
          </text:section>
          <text:section text:name="hoofdstuk_id1-3-2-2-33" text:style-name="hoofdstuk">
            <text:p text:style-name="hoofdstuk_kop"><text:span text:style-name="label">Hoofdstuk</text:span> <text:span text:style-name="nr">7</text:span> Wijziging omgevingsvergunning</text:p>
            <text:section text:name="structuurtekst_id1-3-2-2-33-2" text:style-name="structuurtekst">
              <text:p text:style-name="al">2.7.1	Het tarief bedraagt voor het in behandeling nemen van een aanvraag tot wijziging van </text:p>
              <text:p text:style-name="al">een omgevingsvergunning als gevolg van een, naar de omstandigheden beoordeeld, </text:p>
              <text:p text:style-name="al">geringe wijziging in het project                                         			€  205,00</text:p>
              <text:p text:style-name="al">2.7.2   Het tarief bedraagt voor het in behandeling nemen van een aanvraag tot het </text:p>
              <text:p text:style-name="al">           wijzigen van de tenaamstelling van een verleende bouw -, sloop – of </text:p>
              <text:p text:style-name="al">           aanlegvergunning                                                                                   	€    22,--</text:p>
            </text:section>
            <text:p text:style-name="hoofdstuk_bottom"/>
          </text:section>
          <text:section text:name="hoofdstuk_id1-3-2-2-34" text:style-name="hoofdstuk">
            <text:p text:style-name="hoofdstuk_kop"><text:span text:style-name="label">Hoofdstuk</text:span> <text:span text:style-name="nr">8</text:span> Bestemmingswijzigingen</text:p>
            <text:section text:name="structuurtekst_id1-3-2-2-34-2" text:style-name="structuurtekst">
              <text:p text:style-name="al">2.8.1 (Partiële) herziening bestemmingsplan </text:p>
              <text:p text:style-name="al">2.8.1.1      Het verschuldigde bedrag bedraagt onverkort het bepaalde onder 2.3.1, voor het </text:p>
              <text:p text:style-name="al">                 in behandeling nemen van een aanvraag tot herziening van het bestemmingsplan </text:p>
              <text:p text:style-name="al">                 als bedoeld in artikel 3.1, eerste lid van de Wet ruimtelijke ordening:</text:p>
              <text:p text:style-name="al">                 Het bedrag van de voorafgaand aan het in behandeling nemen van de aanvraag </text:p>
              <text:p text:style-name="al">                 om een omgevingsvergunning aan de aanvrager meegedeelde kosten, blijkend uit </text:p>
              <text:p text:style-name="al">                 een begroting die door het college van burgemeester en wethouders is opgesteld. </text:p>
              <text:p text:style-name="al">                 Indien een begroting als bedoeld in de eerste volzin is uitgebracht, wordt een </text:p>
              <text:p text:style-name="al">                 aanvraag in behandeling genomen op de vijfde werkdag na de dag waarop de </text:p>
              <text:p text:style-name="al">                 begroting aan de aanvrager ter kennis is gebracht, tenzij de aanvraag voor deze </text:p>
              <text:p text:style-name="al">                 vijfde werkdag schriftelijk is ingetrokken.  </text:p>
              <text:p text:style-name="al">                 Indien de werkelijke kosten minder bedragen dan het aan de hand van de </text:p>
              <text:p text:style-name="al">                 begroting geraamde bedrag, wordt voor het verschil teruggaaf verleend. </text:p>
              <text:p text:style-name="al">                     De in dit artikel bedoelde aanvraag tot het starten van een </text:p>
              <text:p text:style-name="al">                 bestemmingsplanprocedure dient noodzakelijk te zijn om een (bouw) plan c.q.   </text:p>
              <text:p text:style-name="al">                 project te kunnen realiseren, uitsluitend of overwegend in het belang van de </text:p>
              <text:p text:style-name="al">                 aanvrager. Het bepaalde in dit artikel vindt geen toepassing indien de met het </text:p>
              <text:p text:style-name="al">                 bestemmingsplan gepaard gaande krachtens afdeling 6.4 van de Wet ruimtelijke  </text:p>
              <text:p text:style-name="al">                 ordening (grondexploitatie) zijn of worden verhaald. </text:p>
              <text:p text:style-name="al">2.8.1.2      Het verschuldigde bedrag bedraagt onverkort het bepaalde onder 2.3.1, voor het in </text:p>
              <text:p text:style-name="al">                 behandeling nemen van een aanvraag tot herziening van het bestemmingsplan als </text:p>
              <text:p text:style-name="al">                 bedoeld in artikel 3.1, eerste lid van de Wet ruimtelijke ordening in geval er geen </text:p>
              <text:p text:style-name="al">                 bouw -/ aanlegplan aan ten grondslag ligt (wijziging gebruik):</text:p>
              <text:p text:style-name="al">                 Het bedrag van de voorafgaand aan het in behandeling nemen van de aanvraag </text:p>
              <text:p text:style-name="al">                 om een omgevingsvergunning aan de aanvrager meegedeelde kosten, blijkend uit </text:p>
              <text:p text:style-name="al">                 een begroting die door het college van burgemeester en wethouders is opgesteld. </text:p>
              <text:p text:style-name="al">2.8.1.3      Indien een begroting als bedoeld in 2.8.1.1. en 2.8.1.2 is uitgebracht, wordt een </text:p>
              <text:p text:style-name="al">                 aanvraag in behandeling genomen op de vijfde werkdag na de dag waarop de  </text:p>
              <text:p text:style-name="al">                 begroting aan de aanvrager ter kennis gebracht, tenzij de aanvraag voor deze </text:p>
              <text:p text:style-name="al">                 vijfde werkdag schriftelijk is ingetrokken. </text:p>
              <text:p text:style-name="al">2.8.1 Wijziging bestemmingsplan door burgemeester en wethouders </text:p>
              <text:p text:style-name="al">Het verschuldigde bedrag bedraagt onverkort het bepaalde onder 2.3.1, voor het in behandeling nemen van een aanvraag tot wijziging van het bestemmingsplan als bedoeld in artikel 3.6, eerste lid, onder a, van de Wet ruimtelijke ordening:</text:p>
              <text:p text:style-name="al">Het bedrag van de voorafgaand aan het in behandeling nemen van de aanvraag    </text:p>
              <text:p text:style-name="al">om een omgevingsvergunning aan de aanvrager meegedeelde kosten, blijkend uit een begroting die door het college van burgemeester en wethouders is opgesteld. </text:p>
              <text:p text:style-name="al">2.8.3         Indien een begroting als bedoeld in 2.8.2. is uitgebracht, wordt een aanvraag in </text:p>
              <text:p text:style-name="al">     behandeling genomen op de vijfde werkdag na de dag waarop de begroting aan de aanvrager in kennis gebracht, tenzij de aanvraag voor deze vijfde werkdag schriftelijk is ingetrokken. </text:p>
            </text:section>
            <text:p text:style-name="hoofdstuk_bottom"/>
          </text:section>
          <text:section text:name="hoofdstuk_id1-3-2-2-35" text:style-name="hoofdstuk">
            <text:p text:style-name="hoofdstuk_kop"><text:span text:style-name="label">Hoofdstuk</text:span> <text:span text:style-name="nr">9</text:span> Gereserveerd</text:p>
            <text:p text:style-name="hoofdstuk_bottom"/>
          </text:section>
          <text:section text:name="hoofdstuk_id1-3-2-2-36" text:style-name="hoofdstuk">
            <text:p text:style-name="hoofdstuk_kop"><text:span text:style-name="label">Hoofdstuk</text:span> <text:span text:style-name="nr">10</text:span> Wet Geluidhinder</text:p>
            <text:section text:name="structuurtekst_id1-3-2-2-36-2" text:style-name="structuurtekst">
              <text:list text:style-name="id1-3-2-2-36-2-1">
                <text:list-item text:style-override="id1-3-2-2-36-2-1-1">
                  <text:number>2.</text:number>
                  <text:p text:style-name="al">10.1 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 : Het bedrag van de voorafgaand aan het in behandeling nemen van de aanvraag om een omgevingsvergunning aan de aanvrager meegedeelde kosten, blijkend uit een begroting die door het college van burgemeester en wethouders is opgesteld.</text:p>
                </text:list-item>
                <text:list-item text:style-override="id1-3-2-2-36-2-1-2">
                  <text:number>2.</text:number>
                  <text:p text:style-name="al">10.2 Indien een begroting als bedoeld in 2.10.1 is uitgebracht, wordt een aanvraag in behandeling genomen op de vijfde werkdag na de dag waarop de begroting aan de aanvrager ter kennis gebracht, tenzij de aanvraag voor deze vijfde werkdag schriftelijk is ingetrokken.</text:p>
                </text:list-item>
              </text:list>
            </text:section>
            <text:p text:style-name="hoofdstuk_bottom"/>
          </text:section>
          <text:section text:name="hoofdstuk_id1-3-2-2-37" text:style-name="hoofdstuk">
            <text:p text:style-name="hoofdstuk_kop"><text:span text:style-name="label">Hoofdstuk</text:span> <text:span text:style-name="nr">11</text:span> Woonschepen</text:p>
            <text:section text:name="structuurtekst_id1-3-2-2-37-2" text:style-name="structuurtekst">
              <text:p text:style-name="al">2.11 Voor het in behandeling nemen van een aanvraag voor het verkrijgen van een vergunning tot het innemen van een ligplaats, het overschrijven van een ligplaatsvergunning op de naam van een nieuwe rechtsverkrijger, of het wijzigen van de ligplaatsvergunning.                                                                                  €  101,00</text:p>
            </text:section>
            <text:p text:style-name="hoofdstuk_bottom"/>
          </text:section>
          <text:section text:name="hoofdstuk_id1-3-2-2-38" text:style-name="hoofdstuk">
            <text:p text:style-name="hoofdstuk_kop"><text:span text:style-name="label">Hoofdstuk</text:span> <text:span text:style-name="nr">12</text:span> In deze titel niet benoemde beschikking</text:p>
            <text:section text:name="structuurtekst_id1-3-2-2-38-2" text:style-name="structuurtekst">
              <text:p text:style-name="al">2.12.1 Het tarief bedraagt voor het in behandeling nemen van een aanvraag om een andere, in deze titel niet benoemde beschikking:			 €  50,50</text:p>
            </text:section>
            <text:p text:style-name="hoofdstuk_bottom"/>
          </text:section>
          <text:section text:name="hoofdstuk_id1-3-2-2-39" text:style-name="hoofdstuk">
            <text:p text:style-name="hoofdstuk_kop">Titel 3   Dienstverlening vallend onder Europese dienstenrichtlijn niet vallend onder titel 2</text:p>
            <text:section text:name="structuurtekst_id1-3-2-2-39-2" text:style-name="structuurtekst">
              <text:p text:style-name="al">Hoofdstuk 1	Horeca</text:p>
              <text:p text:style-name="al">Hoofdstuk 2 	Overige geluidshinder</text:p>
              <text:p text:style-name="al">Hoofdstuk 3	Prostitutiebedrijven	</text:p>
              <text:p text:style-name="al">Hoofdstuk 4 	Gereserveerd</text:p>
              <text:p text:style-name="al">Hoofdstuk 5	Gereserveerd </text:p>
              <text:p text:style-name="al">Hoofdstuk 6	Brandbeveiligingsverordening</text:p>
              <text:p text:style-name="al">Hoofdstuk 7    Standplaatsvergunning </text:p>
              <text:p text:style-name="al">Hoofdstuk 8 	In deze titel niet benoemde vergunning, ontheffing of andere beschikking </text:p>
            </text:section>
            <text:p text:style-name="hoofdstuk_bottom"/>
          </text:section>
          <text:section text:name="hoofdstuk_id1-3-2-2-40" text:style-name="hoofdstuk">
            <text:p text:style-name="hoofdstuk_kop"><text:span text:style-name="label">Hoofdstuk</text:span> <text:span text:style-name="nr">1</text:span> Horeca</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in behandeling nemen van een aanvraag tot het verkrijgen</text:p>
                      <text:p text:style-name="table_al">van een vergunning ingevolge artikel 3, van de Drank- en</text:p>
                      <text:p text:style-name="table_al">Horecawet</text:p>
                    </table:table-cell>
                    <table:table-cell table:style-name="entry" table:number-rows-spanned="1" table:number-columns-spanned="1">
                      <text:p text:style-name="table_al">€</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afwijking van het in 3.1.1 bepaalde tarief voor het in behandeling nemen van een aanvraag tot wijziging van de leidinggevende(n) en de natuurlijke persoon/rechtspersoon voor wiens rekening en risico het horecabedrijf of slijterbedrijf wordt uitgeoefend </text:p>
                    </table:table-cell>
                    <table:table-cell table:style-name="entry" table:number-rows-spanned="1" table:number-columns-spanned="1">
                      <text:p text:style-name="table_al">€</text:p>
                    </table:table-cell>
                    <table:table-cell table:style-name="entry" table:number-rows-spanned="1" table:number-columns-spanned="1">
                      <text:p text:style-name="table_al">151,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het geval van een nieuwe vergunning op een pand/perceel </text:p>
                      <text:p text:style-name="table_al">wordt de vergunning gepubliceerd, waarbij het legesbedrag met </text:p>
                      <text:p text:style-name="table_al">wordt verhoogd.  </text:p>
                    </table:table-cell>
                    <table:table-cell table:style-name="entry" table:number-rows-spanned="1" table:number-columns-spanned="1">
                      <text:p text:style-name="table_al">€</text:p>
                    </table:table-cell>
                    <table:table-cell table:style-name="entry" table:number-rows-spanned="1" table:number-columns-spanned="1">
                      <text:p text:style-name="table_al"> 24,75</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2</text:span> Overige geluidshinder</text:p>
            <text:section text:name="structuurtekst_id1-3-2-2-41-2" text:style-name="structuurtekst">
              <text:p text:style-name="al">Geluidhinder										</text:p>
              <text:section text:name="table_id1-3-2-2-41-2-2" text:style-name="table">
                <text:p text:style-name="table_top"/>
                <table:table table:style-name="tgroup">
                  <table:table-column table:style-name="id1-3-2-2-41-2-2-1-1"/>
                  <table:table-column table:style-name="id1-3-2-2-41-2-2-1-2"/>
                  <table:table-column table:style-name="id1-3-2-2-41-2-2-1-3"/>
                  <table:table-column table:style-name="id1-3-2-2-41-2-2-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er verkrijging van een ontheffing ingevolge artikel 4:6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3</text:span> Prostitutiebedrijven</text:p>
            <text:section text:name="structuurtekst_id1-3-2-2-42-2" text:style-name="structuurtekst">
              <text:p text:style-name="al">Vestigen prostitutiebedrijf</text:p>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in behandeling nemen van een aanvraag tot het verkrijgen van een vergunning tot het vestigen van een prostitutiebedrijf</text:p>
                    </table:table-cell>
                    <table:table-cell table:style-name="entry" table:number-rows-spanned="1" table:number-columns-spanned="1">
                      <text:p text:style-name="table_al">€</text:p>
                    </table:table-cell>
                    <table:table-cell table:style-name="entry" table:number-rows-spanned="1" table:number-columns-spanned="1">
                      <text:p text:style-name="table_al">3.83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ingeval van 3.1.1, de GGD dient te worden ingeschakeld, wordt het onder 3.1.1 genoemde tarief verhoogd met het bedrag van de voorafgaand aan de aanvrager meegedeelde GGD-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ingeval van 3.1.1, reeds een vergunning tot het vestigen van een prostitutiebedrijf aan een ander is verleend, in afwijking 3.1.1</text:p>
                    </table:table-cell>
                    <table:table-cell table:style-name="entry" table:number-rows-spanned="1" table:number-columns-spanned="1">
                      <text:p text:style-name="table_al">€</text:p>
                    </table:table-cell>
                    <table:table-cell table:style-name="entry" table:number-rows-spanned="1" table:number-columns-spanned="1">
                      <text:p text:style-name="table_al">  404,00</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6</text:span> In gebruik nemen of gebruiken bouwwerken in relatie tot brandveiligheid</text:p>
            <text:section text:name="structuurtekst_id1-3-2-2-43-2" text:style-name="structuurtekst">
              <text:p text:style-name="al"> Indien de aanvraag om een omgevingsvergunning betrekking heeft op een activiteit </text:p>
              <text:p text:style-name="al">             als bedoeld in artikel 2.1, 1<text:span text:style-name="sup">e</text:span> lid, onder d, van de Wabo, bedraagt het tarief:  </text:p>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1</text:p>
                    </table:table-cell>
                    <table:table-cell table:style-name="entry" table:number-rows-spanned="1" table:number-columns-spanned="1">
                      <text:p text:style-name="table_al">Een gebruiksvergunning, als bedoeld in artikel 2.11.1 van het Besluit brandveilig gebruik bouwwerken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tot en met  500 m²</text:p>
                      <text:p text:style-name="table_al">vermeerderd met € 0,58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  tot en met  2.000 m²</text:p>
                      <text:p text:style-name="table_al">vermeerderd met € 0,29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²  tot en met  5.000 m²</text:p>
                      <text:p text:style-name="table_al">Vermeerderd met € 0,10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text:p>
                      <text:p text:style-name="table_al">vermeerderd met € 0,04 per m² gebruiksoppervlakte</text:p>
                    </table:table-cell>
                    <table:table-cell table:style-name="entry" table:number-rows-spanned="1" table:number-columns-spanned="1">
                      <text:p text:style-name="table_al">€</text:p>
                    </table:table-cell>
                    <table:table-cell table:style-name="entry" table:number-rows-spanned="1" table:number-columns-spanned="1">
                      <text:p text:style-name="table_al">1.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2</text:p>
                    </table:table-cell>
                    <table:table-cell table:style-name="entry" table:number-rows-spanned="1" table:number-columns-spanned="1">
                      <text:p text:style-name="table_al">Indien de aanvraag van een vergunning als bedoeld in artikel 3.3.6.1   betrekking heeft op het uitbreiden dan wel wijzigen van een vergunning , bedraagt het leges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3</text:p>
                    </table:table-cell>
                    <table:table-cell table:style-name="entry" table:number-rows-spanned="1" table:number-columns-spanned="1">
                      <text:p text:style-name="table_al">uitbreiding van het bouwwerk, het legestarief vermeld in artikel 3.3.6.1   met dien verstande dat de toeslag uitsluitend wordt berekend over de oppervlakte van de uitbr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4</text:p>
                    </table:table-cell>
                    <table:table-cell table:style-name="entry" table:number-rows-spanned="1" table:number-columns-spanned="1">
                      <text:p text:style-name="table_al">herindeling, interne verbouwing of gewijzigd gebruik van het gehele bouwwerk, 50% van het legestarief vermeld onder artikel 3.3.6.1  met dien verstande dat de toeslag uitsluitend wordt berekend over de oppervlakte van de herindeling, interne verbouwing of gewijzigd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5</text:p>
                    </table:table-cell>
                    <table:table-cell table:style-name="entry" table:number-rows-spanned="1" table:number-columns-spanned="1">
                      <text:p text:style-name="table_al">Indien een aanvraag om een vergunning als bedoeld in artikel 3.3.6.1  betrekking heeft op het tijdelijk gebruik ten behoeve van een evenement voor maximaal vier weken, wordt het legestarief verminderd tot 10% van het legestarief op grond van artikel 3.3.6.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een aanvraag om ontheffing of vergunning tijdens de behandeling door de aanvrager wordt ingetrokken of wordt geweigerd, worden de berekende leges met 50% vermin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Onder gebruiksoppervlakte wordt verstaan de gebruiksoppervlakte als bedoeld in NEN 2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overschrijven van een verleende gebruiksvergunning op naam v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
                <text:p text:style-name="table_bottom"/>
              </text:section>
            </text:section>
            <text:p text:style-name="hoofdstuk_bottom"/>
          </text:section>
          <text:section text:name="hoofdstuk_id1-3-2-2-44" text:style-name="hoofdstuk">
            <text:p text:style-name="hoofdstuk_kop"><text:span text:style-name="label">Hoofdstuk</text:span> <text:span text:style-name="nr">7</text:span> Standplaatsvergunning</text:p>
            <text:section text:name="structuurtekst_id1-3-2-2-44-2" text:style-name="structuurtekst">
              <text:p text:style-name="al">Standplaatsvergunning</text:p>
              <text:section text:name="table_id1-3-2-2-44-2-2" text:style-name="table">
                <text:p text:style-name="table_top"/>
                <table:table table:style-name="tgroup">
                  <table:table-column table:style-name="id1-3-2-2-44-2-2-1-1"/>
                  <table:table-column table:style-name="id1-3-2-2-44-2-2-1-2"/>
                  <table:table-column table:style-name="id1-3-2-2-44-2-2-1-3"/>
                  <table:table-column table:style-name="id1-3-2-2-44-2-2-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in behandeling nemen van een aanvraag ter verkrijging van een vergunning voor het innemen van een standplaats langs de openbare weg geldig voor:</text:p>
                      <text:p text:style-name="table_al">-voor een periode van 1 dag</text:p>
                      <text:p text:style-name="table_al">-vóór een periode langer dan 1 dag niet langer dan een week</text:p>
                      <text:p text:style-name="table_al">-voor een periode langer dan een week doch niet langer dan 4</text:p>
                      <text:p text:style-name="table_al">  maanden</text:p>
                      <text:p text:style-name="table_al">-voor een periode langer dan 4 maanden en voor onbepaalde tijd</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  16,00</text:p>
                      <text:p text:style-name="table_al">  71,00</text:p>
                      <text:p text:style-name="table_al">144,00</text:p>
                      <text:p text:style-name="table_al">300,00</text:p>
                    </table:table-cell>
                  </table:table-row>
                </table:table>
                <text:p text:style-name="table_bottom"/>
              </text:section>
            </text:section>
            <text:p text:style-name="hoofdstuk_bottom"/>
          </text:section>
          <text:section text:name="hoofdstuk_id1-3-2-2-45" text:style-name="hoofdstuk">
            <text:p text:style-name="hoofdstuk_kop"><text:span text:style-name="label">Hoofdstuk</text:span> <text:span text:style-name="nr">8</text:span> In deze titel niet benoemde vergunning, ontheffing of andere beschikking</text:p>
            <text:section text:name="structuurtekst_id1-3-2-2-45-2" text:style-name="structuurtekst">
              <text:p text:style-name="al">3.8	Het tarief bedraagt voor het in behandeling nemen van een aanvraag om een andere, in deze titel niet benoemde vergunning, ontheffing of andere beschikking 								€  50,50</text:p>
              <text:p text:style-name="al">Noordwijkerhout, 10 november 2015,</text:p>
              <text:p text:style-name="al">burgemeester en wethouders,</text:p>
              <text:section text:name="table_id1-3-2-2-45-2-4" text:style-name="table">
                <text:p text:style-name="table_top"/>
                <table:table table:style-name="tgroup">
                  <table:table-column table:style-name="id1-3-2-2-45-2-4-1-1"/>
                  <table:table-column table:style-name="id1-3-2-2-45-2-4-1-2"/>
                  <table:table-row table:style-name="row">
                    <table:table-cell table:style-name="entry" table:number-rows-spanned="1" table:number-columns-spanned="1">
                      <text:p text:style-name="table_al">R.J.M. van der Haring</text:p>
                      <text:p text:style-name="table_al">loco – secretaris</text:p>
                    </table:table-cell>
                    <table:table-cell table:style-name="entry" table:number-rows-spanned="1" table:number-columns-spanned="1">
                      <text:p text:style-name="table_al">drs. G. Goedhart</text:p>
                      <text:p text:style-name="table_al">burgemeester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erhout.</text:p>
            </table:table-cell>
            <table:table-cell office:value-type="string" table:style-name="header.C">
              <text:p text:style-name="headerright"><text:span text:style-name="nr">Nr. 13111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consolideerde verordening op de heffing en invordering van leges 2016 met bijbehorende tarieventab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14</meta:user-defined>
    <meta:user-defined meta:name="OVERHEIDop.GmbID/DC.identifier">gmb-2015-131114</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Noordwijkerhout</meta:user-defined>
    <dc:language>nl</dc:language>
    <meta:user-defined meta:name="OVERHEID.Informatietype/DC.type">officiële publicatie</meta:user-defined>
    <meta:user-defined meta:name="OVERHEID.Gemeente/OVERHEID.authority">Noordwijkerhout</meta:user-defined>
    <meta:user-defined meta:name="OVERHEID.Gemeente/DCTERMS.publisher">Noordwijkerhout</meta:user-defined>
    <meta:user-defined meta:name="OVERHEIDgvop.Informatietype/DC.type">Verordeningen</meta:user-defined>
    <meta:user-defined meta:name="OVERHEID.Gemeente/DC.spatial">Noordwijkerhout</meta:user-defined>
    <meta:user-defined meta:name="OVERHEIDop.versieInformatie"/>
  </office:meta>
</office:document-meta>
</file>