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LIGPLAATSVERGUNNING, FOLKERT KUIPERSTRJITTE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Folkert Kuiperstrjitte (FK02) te Akkrum (23-1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1108</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08</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08</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LIGPLAATSVERGUNNING, FOLKERT KUIPERSTRJITTE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108</meta:user-defined>
    <meta:user-defined meta:name="OVERHEIDop.GmbID/DC.identifier">gmb-2015-13110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1DG 8</meta:user-defined>
    <meta:user-defined meta:name="OVERHEIDop.woonplaats">Akkrum</meta:user-defined>
    <meta:user-defined meta:name="OVERHEIDop.straatnaam">Folkert Kuipersstrjitte</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5324 562915</meta:user-defined>
    <meta:user-defined meta:name="OVERHEIDop.versieInformatie"/>
  </office:meta>
</office:document-meta>
</file>