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pelaar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W | Lepelaarstraat 55 | plaatsen van een dakopbouw | bouw, strijdig gebruik gronden/bouwwerken met RO | 21-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0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pelaar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05</meta:user-defined>
    <meta:user-defined meta:name="OVERHEIDop.GmbID/DC.identifier">gmb-2015-1311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NW 55</meta:user-defined>
    <meta:user-defined meta:name="OVERHEIDop.woonplaats">Delft</meta:user-defined>
    <meta:user-defined meta:name="OVERHEIDop.straatnaam">Lepelaa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51 444248</meta:user-defined>
    <meta:user-defined meta:name="OVERHEIDop.versieInformatie"/>
  </office:meta>
</office:document-meta>
</file>