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Uitgebreide procedure - Besluiten omgevingsvergunning - 30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ch</text:span>
          </text:p>
            <text:p text:style-name="common-al">- Aardenbaan 7, 5384 SW  Beperkte milieutoets en beschermd natuurgebied (wijzigen/uitbreiden varkenshouderij)  Verzenddatum: 21-12-2015</text:p>
            <text:p text:style-name="common-al"/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dec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108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8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8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Uitgebreide procedure - Besluiten omgevingsvergunning - 30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86</meta:user-defined>
    <meta:user-defined meta:name="OVERHEIDop.GmbID/DC.identifier">gmb-2015-131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W 7</meta:user-defined>
    <meta:user-defined meta:name="OVERHEIDop.woonplaats">Heesch</meta:user-defined>
    <meta:user-defined meta:name="OVERHEIDop.straatnaam">Aarden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373 412875</meta:user-defined>
    <meta:user-defined meta:name="OVERHEIDop.versieInformatie"/>
  </office:meta>
</office:document-meta>
</file>