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oudenhorn 2</text:p>
      <text:section text:name="zakelijke-mededeling_id1-3-2" text:style-name="zakelijke-mededeling">
        <text:section text:name="zakelijke-mededeling-tekst_id1-3-2-1" text:style-name="zakelijke-mededeling-tekst">
          <text:section text:name="tekst_id1-3-2-1-1" text:style-name="tekst">
            <text:p text:style-name="common-al">2015-06816, wijzigen entreepoort binnenterrein (zijde Zakstraat), activiteit handelen in strijd met regels ruimtelijke ordening, verzonden 28 december 2015</text:p>
            <text:p text:style-name="common-al">U kunt het besluit en de daarop betrekking hebbende stukken gedurende de bezwaartermijn inzien in de publiekshal in de Raakspoort, Zijlvest 39 te Haarlem. De publiekshal is op werkdagen geopend van 09.00 uur tot 16.00 uur. Op donderdag van 09.00 uur tot 20.00 uu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108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08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oudenhor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082</meta:user-defined>
    <meta:user-defined meta:name="OVERHEIDop.GmbID/DC.identifier">gmb-2015-13108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C 2</meta:user-defined>
    <meta:user-defined meta:name="OVERHEIDop.woonplaats">Haarlem</meta:user-defined>
    <meta:user-defined meta:name="OVERHEIDop.straatnaam">Koudenhor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18 488720</meta:user-defined>
    <meta:user-defined meta:name="OVERHEIDop.versieInformatie"/>
  </office:meta>
</office:document-meta>
</file>