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30 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
              <text:span text:style-name="nadrukvet">
                <text:span text:style-name="nadrukvet">Heesch</text:span>
              </text:span>
            </text:span>
          </text:p>
            <text:p text:style-name="common-al">- Nieuwstraat 19, 5384 TC  Oprichten bedrijfshal met showroom  Verzenddatum: 22-12-2015</text:p>
            <text:p text:style-name="common-al">
            <text:span text:style-name="nadrukvet">
              <text:span text:style-name="nadrukvet"/>
            </text:span>
          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0 dec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31077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7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07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Besluiten - Verleende omgevingsvergunningen - 30 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077</meta:user-defined>
    <meta:user-defined meta:name="OVERHEIDop.GmbID/DC.identifier">gmb-2015-1310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TC 19</meta:user-defined>
    <meta:user-defined meta:name="OVERHEIDop.woonplaats">Heesch</meta:user-defined>
    <meta:user-defined meta:name="OVERHEIDop.straatnaam">Nieuw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3346 415002</meta:user-defined>
    <meta:user-defined meta:name="OVERHEIDop.versieInformatie"/>
  </office:meta>
</office:document-meta>
</file>