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tephensonstraat 88</text:p>
      <text:section text:name="zakelijke-mededeling_id1-3-2" text:style-name="zakelijke-mededeling">
        <text:section text:name="zakelijke-mededeling-tekst_id1-3-2-1" text:style-name="zakelijke-mededeling-tekst">
          <text:section text:name="tekst_id1-3-2-1-1" text:style-name="tekst">
            <text:p text:style-name="common-al">2015-07073, plaatsen dakkapel voordakvlak, verzonden 23 december 2015</text:p>
            <text:p text:style-name="common-al">U kunt het besluit en de daarop betrekking hebbende stukken gedurende de bezwaartermijn inzien in de publiekshal in de Raakspoort, Zijlvest 39 te Haarlem. De publiekshal is op werkdagen geopend van 09.00 uur tot 16.00 uur. Op donderdag van 09.00 uur tot 20.00 uur.</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1075</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75</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75</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tephensonstraat 8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075</meta:user-defined>
    <meta:user-defined meta:name="OVERHEIDop.GmbID/DC.identifier">gmb-2015-1310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KE 88</meta:user-defined>
    <meta:user-defined meta:name="OVERHEIDop.woonplaats">Haarlem</meta:user-defined>
    <meta:user-defined meta:name="OVERHEIDop.straatnaam">Stephenso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274 486968</meta:user-defined>
    <meta:user-defined meta:name="OVERHEIDop.versieInformatie"/>
  </office:meta>
</office:document-meta>
</file>