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W | Brasserskade 1 | kappen van 14 bomen wegens het realiseren van een sporthal | kap | 21-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7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ssers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73</meta:user-defined>
    <meta:user-defined meta:name="OVERHEIDop.GmbID/DC.identifier">gmb-2015-1310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0 448924</meta:user-defined>
    <meta:user-defined meta:name="OVERHEIDop.versieInformatie"/>
  </office:meta>
</office:document-meta>
</file>