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230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30</text:p>
            <text:p text:style-name="common-al">Voor: het wijzigen van de functie bedrijfswoning naar wonen</text:p>
            <text:p text:style-name="common-al">Datum verzonden: 29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107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ofdstraat 230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72</meta:user-defined>
    <meta:user-defined meta:name="OVERHEIDop.GmbID/DC.identifier">gmb-2015-13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N 23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708 523488</meta:user-defined>
    <meta:user-defined meta:name="OVERHEIDop.versieInformatie"/>
  </office:meta>
</office:document-meta>
</file>