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isstraat 54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X | Visstraat 54 A | plaatsen van 3 dakkapellen, vergroten van een achtergevelraam en vervangen raamhout in bestaande kozijnen van voor- en zijgevel | bouw | 24-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7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7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7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isstraat 54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70</meta:user-defined>
    <meta:user-defined meta:name="OVERHEIDop.GmbID/DC.identifier">gmb-2015-1310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JX 54a</meta:user-defined>
    <meta:user-defined meta:name="OVERHEIDop.woonplaats">Delft</meta:user-defined>
    <meta:user-defined meta:name="OVERHEIDop.straatnaam">Vi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53 447891</meta:user-defined>
    <meta:user-defined meta:name="OVERHEIDop.versieInformatie"/>
  </office:meta>
</office:document-meta>
</file>