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lle, Oude Maatje, het organiseren van e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februari 2015 heeft de gemeente Bronckhorst een besluit genomen op de aanvraag voor een vergunning. De aanvraag is geregistreerd onder nummer 2015-0126. De aanvraag gaat over het organiseren van een paasvuur aan de Oude Maatje in Halle. De vergunning is verzonden op 13 februari 2015. </text:p>
            <text:p text:style-name="common-al">Deze vergunning is verleend voor de activiteit:</text:p>
            <text:p text:style-name="common-al">•Ontheffing en vergunning voor verbranden van Snoeihout: verbranden van afvalstoffen buiten inrichtingen (Apv Bronckhorst, art 5.5.1 en Wet milieubeheer, art 10.6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3107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7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7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Oude Maatje, het organiseren van een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107</meta:user-defined>
    <meta:user-defined meta:name="OVERHEIDop.GmbID/DC.identifier">gmb-2015-1310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DZ 5a</meta:user-defined>
    <meta:user-defined meta:name="OVERHEIDop.woonplaats">Halle</meta:user-defined>
    <meta:user-defined meta:name="OVERHEIDop.straatnaam">Oude Maatje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912</meta:user-defined>
    <meta:user-defined meta:name="OVERHEIDop.externeBijlage">exb-2015-3913</meta:user-defined>
    <meta:user-defined meta:name="OVERHEID.EPSG28992/DC.spatial">226983 443620</meta:user-defined>
    <meta:user-defined meta:name="OVERHEIDop.versieInformatie"/>
  </office:meta>
</office:document-meta>
</file>