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ijksweg A13, verzorgingsplaats Ruijven, thv. hectometerin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xx | Rijksweg A13, verzorgingsplaats Ruijven, thv. hectometering 1 | kappen van 1 boom ivm. slechte gezondheid | kap | 18-12-2015</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1061</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61</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61</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Rijksweg A13, verzorgingsplaats Ruijven, thv. hectometerin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061</meta:user-defined>
    <meta:user-defined meta:name="OVERHEIDop.GmbID/DC.identifier">gmb-2015-13106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9HA 204</meta:user-defined>
    <meta:user-defined meta:name="OVERHEIDop.woonplaats">Delft</meta:user-defined>
    <meta:user-defined meta:name="OVERHEIDop.straatnaam">Rijksweg A13</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6714 444208</meta:user-defined>
    <meta:user-defined meta:name="OVERHEIDop.versieInformatie"/>
  </office:meta>
</office:document-meta>
</file>