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weg A13, achter geluidscherm nabij viaduct thv. hectometering 10,0 L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Rijksweg A13, achter geluidscherm nabij viaduct thv. hectometering 10,0 Li | kappen van 1 boom ivm. slechte gezondheid | 1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5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weg A13, achter geluidscherm nabij viaduct thv. hectometering 10,0 L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59</meta:user-defined>
    <meta:user-defined meta:name="OVERHEIDop.GmbID/DC.identifier">gmb-2015-1310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A 204</meta:user-defined>
    <meta:user-defined meta:name="OVERHEIDop.woonplaats">Delft</meta:user-defined>
    <meta:user-defined meta:name="OVERHEIDop.straatnaam">Rijksweg A13</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714 444208</meta:user-defined>
    <meta:user-defined meta:name="OVERHEIDop.versieInformatie"/>
  </office:meta>
</office:document-meta>
</file>