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heffing draaiorgel Winkelcentrum Schalkwijk en wijken Schalkwijk</text:p>
      <text:section text:name="zakelijke-mededeling_id1-3-2" text:style-name="zakelijke-mededeling">
        <text:section text:name="zakelijke-mededeling-tekst_id1-3-2-1" text:style-name="zakelijke-mededeling-tekst">
          <text:section text:name="tekst_id1-3-2-1-1" text:style-name="tekst">
            <text:p text:style-name="common-al">2015-06983, ontheffing draaiorgel, verzonden 29 december 2015</text:p>
            <text:p text:style-name="common-al">Het college van B en W heeft bovenstaande ontheffing verleend.</text:p>
            <text:p text:style-name="common-al">U kunt het besluit en de daarop betrekking hebbende stukken gedurende de bezwaartermijn inzien in de publiekshal in de Raakspoort, Zijlvest 39 te Haarlem. De publiekshal is op werkdagen geopend van 09.00 uur tot 16.00 uur. Op donderdag van 09.00 uur tot 20.00 uur.</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1052</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52</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52</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ontheffing draaiorgel Winkelcentrum Schalkwijk en wijken Schalkw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052</meta:user-defined>
    <meta:user-defined meta:name="OVERHEIDop.GmbID/DC.identifier">gmb-2015-13105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7AL</meta:user-defined>
    <meta:user-defined meta:name="OVERHEIDop.woonplaats">Haarlem</meta:user-defined>
    <meta:user-defined meta:name="OVERHEIDop.straatnaam">Californië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121 485811</meta:user-defined>
    <meta:user-defined meta:name="OVERHEIDop.versieInformatie"/>
  </office:meta>
</office:document-meta>
</file>