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Bernheze - Besluit tot uitschrijving - 30 dec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persoonsgegevens van de volgende persoon niet meer bij te houden, omdat uit onderzoek geen uitsluitsel is verkregen over de verblijfplaats.</text:p>
            <text:p text:style-name="common-al">- S. Vainblat, geboren 03-04-1983</text:p>
            <text:p text:style-name="common-al"/>
            <text:p text:style-name="common-al">Besluitdatum: 24-12-2015</text:p>
            <text:p text:style-name="common-al"/>
            <text:p text:style-name="common-al">Bezwaar: Belanghebbenden kunnen binnen zes weken na publicatiedatum van dit besluit bezwaar indienen bij het college van burgemeester en wethouders van Bernheze. Het bezwaar heeft geen schorsende werking.</text:p>
            <text:p text:style-name="common-al"/>
            <text:p text:style-name="common-al">Voorlopige voorziening: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common-al">Heesch, 30 december 2015</text:p>
            <text:p text:style-name="last-al">College van burgemeester en wethouders van de gemeente Bernheze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31051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051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051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Besluit tot uitschrijving - 30 dec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1051</meta:user-defined>
    <meta:user-defined meta:name="OVERHEIDop.GmbID/DC.identifier">gmb-2015-1310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4BZ 6</meta:user-defined>
    <meta:user-defined meta:name="OVERHEIDop.woonplaats">Heesch</meta:user-defined>
    <meta:user-defined meta:name="OVERHEIDop.straatnaam">De Misse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4694 416135</meta:user-defined>
    <meta:user-defined meta:name="OVERHEIDop.versieInformatie"/>
  </office:meta>
</office:document-meta>
</file>