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Leidsevaart 594-596</text:p>
      <text:section text:name="zakelijke-mededeling_id1-3-2" text:style-name="zakelijke-mededeling">
        <text:section text:name="zakelijke-mededeling-tekst_id1-3-2-1" text:style-name="zakelijke-mededeling-tekst">
          <text:section text:name="tekst_id1-3-2-1-1" text:style-name="tekst">
            <text:p text:style-name="common-al">2015-07120, werkzaamheden aan de weg op 5, 6 en 8 januari 2016, verzonden 28 december 2015</text:p>
            <text:p text:style-name="tussenkopcur">Geluidsontheffing</text:p>
            <text:p text:style-name="common-al">Het college van B en W heeft bovenstaande ontheff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4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Leidsevaart 594-5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49</meta:user-defined>
    <meta:user-defined meta:name="OVERHEIDop.GmbID/DC.identifier">gmb-2015-1310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56 487359</meta:user-defined>
    <meta:user-defined meta:name="OVERHEIDop.versieInformatie"/>
  </office:meta>
</office:document-meta>
</file>